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ión relativa a las funciones y competencias de la entidad</text:span></text:p>
      <text:p text:style-name="P1"/>
      <text:p text:style-name="P3">La sociedad se rige por el Consejo de Administración, que es el órgano encargado de la dirección y gestión, conforme a la Ley de Sociedades Anónimas y demás disposiciones aplicables.</text:p>
      <text:p text:style-name="P3"/>
      <text:p text:style-name="P3"><text:span text:style-name="T1">Información sobre el objeto social o fin fundacional de la entidad</text:span></text:p>
      <text:p text:style-name="P2"/>
      <text:p text:style-name="P3">La empresa cuenta con una estructura organizativa compacta pero altamente eficiente, integrada por un equipo de 25 profesionales especializados en áreas clave como logística, transporte, administración, atención al cliente y gestión comercial.</text:p>
      <text:p text:style-name="P3"/>
      <text:p text:style-name="P3">Este equipo combina experiencia y compromiso para garantizar un servicio ágil y de calidad en todas las fases de la cadena de suministro, desde la importación y almacenamiento hasta la distribución final.</text:p>
      <text:p text:style-name="P3"/>
      <text:p text:style-name="P3">La política de recursos humanos se fundamenta en valores esenciales como la estabilidad en el empleo, la igualdad de oportunidades entre mujeres y hombres, la igualdad retributiva por trabajos de igual valor, la conciliación de la vida personal y laboral, y la participación interna en los procesos de mejora.</text:p>
      <text:p text:style-name="P3"/>
      <text:list xml:id="list1781386680" text:style-name="WWNum1">
        <text:list-item>
          <text:p text:style-name="P4">Estabilidad: empleo estable y de calidad.</text:p>
        </text:list-item>
        <text:list-item>
          <text:p text:style-name="P4">Igualdad de oportunidades entre mujeres y hombres y diversidad: En todas las áreas se garantiza la igualdad de oportunidades y no discriminación por razón de sexo, edad, religión, raza o situación personal.</text:p>
        </text:list-item>
        <text:list-item>
          <text:p text:style-name="P4">Igualdad retributiva: misma remuneración en puestos de igual valor</text:p>
        </text:list-item>
        <text:list-item>
          <text:p text:style-name="P4">Conciliación de la vida personal, familiar y laboral: sistema de gestión de la conciliación.</text:p>
        </text:list-item>
        <text:list-item>
          <text:p text:style-name="P4">Transparencia y participación: TADISCAN 2003 SL comparte internamente sus objetivos y los resultados obtenidos en cada ejercicio, así como información importante de la entidad y fomenta la creación de comités permanentes y equipos de mejo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265" meta:character-count="1720" meta:non-whitespace-character-count="1471"/>
    <meta:generator>LibreOfficeDev/6.0.5.2$Linux_X86_64 LibreOffice_project/</meta:generator>
  </office:meta>
</office:document-meta>
</file>