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091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4445in" fo:break-before="auto" style:use-optimal-row-height="false"/>
    </style:style>
    <style:style style:name="ro2" style:family="table-row">
      <style:table-row-properties style:row-height="0.9028in" fo:break-before="auto" style:use-optimal-row-height="false"/>
    </style:style>
    <style:style style:name="ro3" style:family="table-row">
      <style:table-row-properties style:row-height="1.1252in" fo:break-before="auto" style:use-optimal-row-height="false"/>
    </style:style>
    <style:style style:name="ro4" style:family="table-row">
      <style:table-row-properties style:row-height="1.8752in" fo:break-before="auto" style:use-optimal-row-height="false"/>
    </style:style>
    <style:style style:name="ro5" style:family="table-row">
      <style:table-row-properties style:row-height="0.6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Información relativa a las funciones y competencias de la entida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1">La sociedad se rige por el Consejo de Administración, que es el órgano encargado de la</text:span></text:p>
            <text:p><text:span text:style-name="T1">dirección y gestión, conforme a la Ley de Sociedades Anónimas y demás disposiciones</text:span></text:p>
            <text:p><text:span text:style-name="T1">aplicables.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Información sobre el objeto social o fin fundacional de la entida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1">La empresa cuenta con una estructura organizativa compacta pero altamente eficiente,</text:span></text:p>
            <text:p><text:span text:style-name="T1">integrada por un equipo de 25 profesionales especializados en áreas clave como logística,</text:span></text:p>
            <text:p><text:span text:style-name="T1">transporte, administración, atención al cliente y gestión comercial.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1">Este equipo combina experiencia y compromiso para garantizar un servicio ágil y de calidad</text:span></text:p>
            <text:p><text:span text:style-name="T1">en todas las fases de la cadena de suministro, desde la importación y almacenamiento</text:span></text:p>
            <text:p><text:span text:style-name="T1">hasta la distribución final.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<text:span text:style-name="T1">La política de recursos humanos se fundamenta en valores esenciales como la estabilidad</text:span></text:p>
            <text:p><text:span text:style-name="T1">en el empleo, la igualdad de oportunidades entre mujeres y hombres, la igualdad retributiva</text:span></text:p>
            <text:p><text:span text:style-name="T1">por trabajos de igual valor, la conciliación de la vida personal y laboral, y la participación</text:span></text:p>
            <text:p><text:span text:style-name="T1">interna en los procesos de mejora.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">●</text:span><text:span text:style-name="T2"> Estabilidad: empleo estable y de calidad.</text:span></text:p>
            <text:p><text:span text:style-name="T1">●</text:span><text:span text:style-name="T2"> Igualdad de oportunidades entre mujeres y hombres y diversidad: En todas las áreas</text:span></text:p>
            <text:p><text:span text:style-name="T1">se garantiza la igualdad de oportunidades y no discriminación por razón de sexo,</text:span></text:p>
            <text:p><text:span text:style-name="T1">edad, religión, raza o situación personal.</text:span></text:p>
            <text:p><text:span text:style-name="T1">●</text:span><text:span text:style-name="T2"> Igualdad retributiva: misma remuneración en puestos de igual valor</text:span></text:p>
            <text:p><text:span text:style-name="T1">●</text:span><text:span text:style-name="T2"> Conciliación de la vida personal, familiar y laboral: sistema de gestión de la</text:span></text:p>
            <text:p><text:span text:style-name="T1">conciliación.</text:span></text:p>
            <text:p><text:span text:style-name="T1">●</text:span><text:span text:style-name="T2"> Transparencia</text:span></text:p>
            <text:p><text:span text:style-name="T1">y participación: TADISCAN 2003 SL comparte internamente sus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span text:style-name="T1">objetivos y los resultados obtenidos en cada ejercicio, así como información</text:span></text:p>
            <text:p><text:span text:style-name="T1">importante de la entidad y fomenta la creación de comités permanentes y equipos de</text:span></text:p>
            <text:p><text:span text:style-name="T1">mejora.</text:span>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30T16:25:48</meta:creation-date>
    <dc:date>2025-12-30T16:25:48</dc:date>
    <meta:generator>LibreOffice/25.2.3.2$Linux_AARCH64 LibreOffice_project/520$Build-2</meta:generator>
    <meta:document-statistic meta:table-count="1" meta:cell-count="8" meta:object-count="0"/>
    <meta:user-defined meta:name="AppVersion">25.11</meta:user-defined>
  </office:meta>
</office:document-meta>
</file>