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3874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.0835in" fo:break-before="auto" style:use-optimal-row-height="false"/>
    </style:style>
    <style:style style:name="ro2" style:family="table-row">
      <style:table-row-properties style:row-height="1.7362in" fo:break-before="auto" style:use-optimal-row-height="false"/>
    </style:style>
    <style:style style:name="ro3" style:family="table-row">
      <style:table-row-properties style:row-height="0.5138in" fo:break-before="auto" style:use-optimal-row-height="false"/>
    </style:style>
    <style:style style:name="ro4" style:family="table-row">
      <style:table-row-properties style:row-height="1.861in" fo:break-before="auto" style:use-optimal-row-height="false"/>
    </style:style>
    <style:style style:name="ro5" style:family="table-row">
      <style:table-row-properties style:row-height="3.861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262b2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676b6d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676b6d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676b6d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676b6d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676b6d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676b6d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" style:family="text">
      <style:text-properties style:use-window-font-color="true" style:font-name="Arial1" fo:font-size="11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.5pt" style:font-size-complex="11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1" table:number-columns-repeated="4" table:default-cell-style-name="Default"/>
        <table:table-column table:style-name="co2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yudas y Subvencion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En aplicación del artículo 8.1.c) de la Ley 12/2014, la empresa</text:span><text:span text:style-name="T2"> TADISCAN 2003 SL</text:span></text:p>
            <text:p><text:span text:style-name="T1">publicará de forma clara y comprensible las subvenciones o ayudas públicas percibidas. A</text:span></text:p>
            <text:p><text:span text:style-name="T1">continuación difundimos la información sobre las subvenciones públicas suscritas: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>
            <text:p>Institución</text:p>
          </table:table-cell>
          <table:table-cell table:style-name="ce3" office:value-type="string" calcext:value-type="string">
            <text:p>Objeto</text:p>
          </table:table-cell>
          <table:table-cell table:style-name="ce5" office:value-type="string" calcext:value-type="string">
            <text:p>Proyecto/servi</text:p>
            <text:p>cio</text:p>
          </table:table-cell>
          <table:table-cell table:style-name="ce3" office:value-type="string" calcext:value-type="string">
            <text:p>Periodo</text:p>
          </table:table-cell>
          <table:table-cell table:style-name="ce3" office:value-type="string" calcext:value-type="string">
            <text:p>Importe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CONSEJERÍA</text:p>
            <text:p>DE TURISMO</text:p>
            <text:p>Y EMPLEO</text:p>
          </table:table-cell>
          <table:table-cell table:style-name="ce4" office:value-type="string" calcext:value-type="string">
            <text:p>Subvenciones</text:p>
            <text:p>a Empresas</text:p>
            <text:p>Privadas</text:p>
            <text:p>Convenio</text:p>
            <text:p>resiliencia</text:p>
            <text:p>turística en</text:p>
            <text:p>Canarias</text:p>
            <text:p>(C14.I03)</text:p>
          </table:table-cell>
          <table:table-cell table:style-name="ce4" office:value-type="string" calcext:value-type="string">
            <text:p>Modernización</text:p>
            <text:p>del</text:p>
            <text:p>bar/cafetería</text:p>
            <text:p>Litibú en Gran</text:p>
            <text:p>Canaria</text:p>
          </table:table-cell>
          <table:table-cell table:style-name="ce6" office:value-type="float" office:value="2024" calcext:value-type="float">
            <text:p>2024</text:p>
          </table:table-cell>
          <table:table-cell table:style-name="ce7" office:value-type="string" calcext:value-type="string">
            <text:p>72.517,15 €</text:p>
          </table:table-cell>
          <table:table-cell table:number-columns-repeated="16379"/>
        </table:table-row>
        <table:table-row table:style-name="ro5">
          <table:table-cell office:value-type="string" calcext:value-type="string">
            <text:p>CABILDO</text:p>
            <text:p>INSULAR DE</text:p>
            <text:p>GRAN</text:p>
            <text:p>CANARIA</text:p>
          </table:table-cell>
          <table:table-cell table:style-name="ce4" office:value-type="string" calcext:value-type="string">
            <text:p>GC</text:p>
            <text:p>CONVOCATOR</text:p>
            <text:p>IA DE</text:p>
            <text:p>INCENTIVOS A</text:p>
            <text:p>LA</text:p>
            <text:p>CONTRATACI</text:p>
            <text:p>ÓN DE</text:p>
            <text:p>PERSONAS</text:p>
            <text:p>DESEMPLEAD</text:p>
            <text:p>AS EN</text:p>
            <text:p>SITUACIÓN</text:p>
            <text:p>DE</text:p>
            <text:p>DESEMPLEO</text:p>
            <text:p>PERTENECIEN</text:p>
            <text:p>TES A</text:p>
            <text:p>COLECTIVOS</text:p>
            <text:p>DE DIFÍCIL</text:p>
            <text:p>INSERCIÓN.</text:p>
          </table:table-cell>
          <table:table-cell table:style-name="ce4" office:value-type="string" calcext:value-type="string">
            <text:p>Contratación de</text:p>
            <text:p>empleados en</text:p>
            <text:p>situación de</text:p>
            <text:p>desempleo</text:p>
            <text:p>pertenecientes</text:p>
            <text:p>a colectivos de</text:p>
            <text:p>difícil inserción</text:p>
          </table:table-cell>
          <table:table-cell table:style-name="ce6" office:value-type="float" office:value="2024" calcext:value-type="float">
            <text:p>2024</text:p>
          </table:table-cell>
          <table:table-cell table:style-name="ce7" office:value-type="string" calcext:value-type="string">
            <text:p>7.000,00 €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2-30T16:31:34</meta:creation-date>
    <dc:date>2025-12-30T16:31:34</dc:date>
    <meta:generator>LibreOffice/25.2.3.2$Linux_AARCH64 LibreOffice_project/520$Build-2</meta:generator>
    <meta:document-statistic meta:table-count="1" meta:cell-count="17" meta:object-count="0"/>
    <meta:user-defined meta:name="AppVersion">25.11</meta:user-defined>
  </office:meta>
</office:document-meta>
</file>