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7.554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6.1665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3.0835in"/>
    </style:style>
    <style:style style:name="co8" style:family="table-column">
      <style:table-column-properties fo:break-before="auto" style:column-width="2.3126in"/>
    </style:style>
    <style:style style:name="co9" style:family="table-column">
      <style:table-column-properties fo:break-before="auto" style:column-width="1.2335in"/>
    </style:style>
    <style:style style:name="co10" style:family="table-column">
      <style:table-column-properties fo:break-before="auto" style:column-width="6.3209in"/>
    </style:style>
    <style:style style:name="co11" style:family="table-column">
      <style:table-column-properties fo:break-before="auto" style:column-width="1.1563in"/>
    </style:style>
    <style:style style:name="co12" style:family="table-column">
      <style:table-column-properties fo:break-before="auto" style:column-width="7.0917in"/>
    </style:style>
    <style:style style:name="co13" style:family="table-column">
      <style:table-column-properties fo:break-before="auto" style:column-width="3.7772in"/>
    </style:style>
    <style:style style:name="co14" style:family="table-column">
      <style:table-column-properties fo:break-before="auto" style:column-width="1.85in"/>
    </style:style>
    <style:style style:name="co15" style:family="table-column">
      <style:table-column-properties fo:break-before="auto" style:column-width="1.9272in"/>
    </style:style>
    <style:style style:name="co16" style:family="table-column">
      <style:table-column-properties fo:break-before="auto" style:column-width="3.8543in"/>
    </style:style>
    <style:style style:name="co17" style:family="table-column">
      <style:table-column-properties fo:break-before="auto" style:column-width="4.1626in"/>
    </style:style>
    <style:style style:name="co18" style:family="table-column">
      <style:table-column-properties fo:break-before="auto" style:column-width="0.9252in"/>
    </style:style>
    <style:style style:name="co19" style:family="table-column">
      <style:table-column-properties fo:break-before="auto" style:column-width="0.7709in"/>
    </style:style>
    <style:style style:name="co20" style:family="table-column">
      <style:table-column-properties fo:break-before="auto" style:column-width="3.9311in"/>
    </style:style>
    <style:style style:name="co21" style:family="table-column">
      <style:table-column-properties fo:break-before="auto" style:column-width="2.2354in"/>
    </style:style>
    <style:style style:name="co22" style:family="table-column">
      <style:table-column-properties fo:break-before="auto" style:column-width="1.3102in"/>
    </style:style>
    <style:style style:name="co23" style:family="table-column">
      <style:table-column-properties fo:break-before="auto" style:column-width="6.7063in"/>
    </style:style>
    <style:style style:name="co24" style:family="table-column">
      <style:table-column-properties fo:break-before="auto" style:column-width="1.002in"/>
    </style:style>
    <style:style style:name="co25" style:family="table-column">
      <style:table-column-properties fo:break-before="auto" style:column-width="1.6957in"/>
    </style:style>
    <style:style style:name="co26" style:family="table-column">
      <style:table-column-properties fo:break-before="auto" style:column-width="1.4646in"/>
    </style:style>
    <style:style style:name="co27" style:family="table-column">
      <style:table-column-properties fo:break-before="auto" style:column-width="2.4665in"/>
    </style:style>
    <style:style style:name="co28" style:family="table-column">
      <style:table-column-properties fo:break-before="auto" style:column-width="1.3874in"/>
    </style:style>
    <style:style style:name="co29" style:family="table-column">
      <style:table-column-properties fo:break-before="auto" style:column-width="1.5417in"/>
    </style:style>
    <style:style style:name="co30" style:family="table-column">
      <style:table-column-properties fo:break-before="auto" style:column-width="1.6189in"/>
    </style:style>
    <style:style style:name="co31" style:family="table-column">
      <style:table-column-properties fo:break-before="auto" style:column-width="2.0043in"/>
    </style:style>
    <style:style style:name="co32" style:family="table-column">
      <style:table-column-properties fo:break-before="auto" style:column-width="1.7728in"/>
    </style:style>
    <style:style style:name="co33" style:family="table-column">
      <style:table-column-properties fo:break-before="auto" style:column-width="4.3165in"/>
    </style:style>
    <style:style style:name="co34" style:family="table-column">
      <style:table-column-properties fo:break-before="auto" style:column-width="1.0791in"/>
    </style:style>
    <style:style style:name="co35" style:family="table-column">
      <style:table-column-properties fo:break-before="auto" style:column-width="7.7083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4862in" fo:break-before="auto" style:use-optimal-row-height="false"/>
    </style:style>
    <style:style style:name="ro3" style:family="table-row">
      <style:table-row-properties style:row-height="0.4028in" fo:break-before="auto" style:use-optimal-row-height="false"/>
    </style:style>
    <style:style style:name="ro4" style:family="table-row">
      <style:table-row-properties style:row-height="0.389in" fo:break-before="auto" style:use-optimal-row-height="fals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5972in" fo:break-before="auto" style:use-optimal-row-height="false"/>
    </style:style>
    <style:style style:name="ro7" style:family="table-row">
      <style:table-row-properties style:row-height="1in" fo:break-before="auto" style:use-optimal-row-height="false"/>
    </style:style>
    <style:style style:name="ro8" style:family="table-row">
      <style:table-row-properties style:row-height="0.5835in" fo:break-before="auto" style:use-optimal-row-height="false"/>
    </style:style>
    <style:style style:name="ro9" style:family="table-row">
      <style:table-row-properties style:row-height="1.083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6665in" fo:break-before="auto" style:use-optimal-row-height="false"/>
    </style:style>
    <style:style style:name="ro13" style:family="table-row">
      <style:table-row-properties style:row-height="0.1945in" fo:break-before="auto" style:use-optimal-row-height="false"/>
    </style:style>
    <style:style style:name="ro14" style:family="table-row">
      <style:table-row-properties style:row-height="1.1665in" fo:break-before="auto" style:use-optimal-row-height="false"/>
    </style:style>
    <style:style style:name="ro15" style:family="table-row">
      <style:table-row-properties style:row-height="0.4165in" fo:break-before="auto" style:use-optimal-row-height="false"/>
    </style:style>
    <style:style style:name="ro16" style:family="table-row">
      <style:table-row-properties style:row-height="0.9307in" fo:break-before="auto" style:use-optimal-row-height="false"/>
    </style:style>
    <style:style style:name="ro17" style:family="table-row">
      <style:table-row-properties style:row-height="1.1945in" fo:break-before="auto" style:use-optimal-row-height="false"/>
    </style:style>
    <style:style style:name="ro18" style:family="table-row">
      <style:table-row-properties style:row-height="1.8055in" fo:break-before="auto" style:use-optimal-row-height="false"/>
    </style:style>
    <style:style style:name="ro19" style:family="table-row">
      <style:table-row-properties style:row-height="1.5138in" fo:break-before="auto" style:use-optimal-row-height="false"/>
    </style:style>
    <style:style style:name="ro20" style:family="table-row">
      <style:table-row-properties style:row-height="0.8335in" fo:break-before="auto" style:use-optimal-row-height="false"/>
    </style:style>
    <style:style style:name="ro21" style:family="table-row">
      <style:table-row-properties style:row-height="0.1807in" fo:break-before="auto" style:use-optimal-row-height="false"/>
    </style:style>
    <style:style style:name="ro22" style:family="table-row">
      <style:table-row-properties style:row-height="0.611in" fo:break-before="auto" style:use-optimal-row-height="false"/>
    </style:style>
    <style:style style:name="ro23" style:family="table-row">
      <style:table-row-properties style:row-height="0.7638in" fo:break-before="auto" style:use-optimal-row-height="false"/>
    </style:style>
    <style:style style:name="ro24" style:family="table-row">
      <style:table-row-properties style:row-height="1.4028in" fo:break-before="auto" style:use-optimal-row-height="false"/>
    </style:style>
    <style:style style:name="ro25" style:family="table-row">
      <style:table-row-properties style:row-height="0.8193in" fo:break-before="auto" style:use-optimal-row-height="false"/>
    </style:style>
    <style:style style:name="ro26" style:family="table-row">
      <style:table-row-properties style:row-height="1.139in" fo:break-before="auto" style:use-optimal-row-height="false"/>
    </style:style>
    <style:style style:name="ro27" style:family="table-row">
      <style:table-row-properties style:row-height="1.611in" fo:break-before="auto" style:use-optimal-row-height="false"/>
    </style:style>
    <style:style style:name="ro28" style:family="table-row">
      <style:table-row-properties style:row-height="0.5555in" fo:break-before="auto" style:use-optimal-row-height="false"/>
    </style:style>
    <style:style style:name="ro29" style:family="table-row">
      <style:table-row-properties style:row-height="1.028in" fo:break-before="auto" style:use-optimal-row-height="false"/>
    </style:style>
    <style:style style:name="ro30" style:family="table-row">
      <style:table-row-properties style:row-height="0.9583in" fo:break-before="auto" style:use-optimal-row-height="false"/>
    </style:style>
    <style:style style:name="ro31" style:family="table-row">
      <style:table-row-properties style:row-height="1.222in" fo:break-before="auto" style:use-optimal-row-height="false"/>
    </style:style>
    <style:style style:name="ro32" style:family="table-row">
      <style:table-row-properties style:row-height="2.5972in" fo:break-before="auto" style:use-optimal-row-height="false"/>
    </style:style>
    <style:style style:name="ro33" style:family="table-row">
      <style:table-row-properties style:row-height="0.1665in" fo:break-before="auto" style:use-optimal-row-height="false"/>
    </style:style>
    <style:style style:name="ro34" style:family="table-row">
      <style:table-row-properties style:row-height="0.361in" fo:break-before="auto" style:use-optimal-row-height="false"/>
    </style:style>
    <style:style style:name="ro35" style:family="table-row">
      <style:table-row-properties style:row-height="1.3055in" fo:break-before="auto" style:use-optimal-row-height="false"/>
    </style:style>
    <style:style style:name="ro36" style:family="table-row">
      <style:table-row-properties style:row-height="0.5417in" fo:break-before="auto" style:use-optimal-row-height="false"/>
    </style:style>
    <style:style style:name="ro37" style:family="table-row">
      <style:table-row-properties style:row-height="0.3472in" fo:break-before="auto" style:use-optimal-row-height="false"/>
    </style:style>
    <style:style style:name="ro38" style:family="table-row">
      <style:table-row-properties style:row-height="1.25in" fo:break-before="auto" style:use-optimal-row-height="false"/>
    </style:style>
    <style:style style:name="ro39" style:family="table-row">
      <style:table-row-properties style:row-height="1.4583in" fo:break-before="auto" style:use-optimal-row-height="false"/>
    </style:style>
    <style:style style:name="ro40" style:family="table-row">
      <style:table-row-properties style:row-height="0.5693in" fo:break-before="auto" style:use-optimal-row-height="false"/>
    </style:style>
    <style:style style:name="ro41" style:family="table-row">
      <style:table-row-properties style:row-height="0.9028in" fo:break-before="auto" style:use-optimal-row-height="false"/>
    </style:style>
    <style:style style:name="ro42" style:family="table-row">
      <style:table-row-properties style:row-height="0.5in" fo:break-before="auto" style:use-optimal-row-height="false"/>
    </style:style>
    <style:style style:name="ro43" style:family="table-row">
      <style:table-row-properties style:row-height="0.722in" fo:break-before="auto" style:use-optimal-row-height="false"/>
    </style:style>
    <style:style style:name="ro44" style:family="table-row">
      <style:table-row-properties style:row-height="0.3752in" fo:break-before="auto" style:use-optimal-row-height="false"/>
    </style:style>
    <style:style style:name="ro45" style:family="table-row">
      <style:table-row-properties style:row-height="0.7362in" fo:break-before="auto" style:use-optimal-row-height="false"/>
    </style:style>
    <style:style style:name="ro46" style:family="table-row">
      <style:table-row-properties style:row-height="0.75in" fo:break-before="auto" style:use-optimal-row-height="false"/>
    </style:style>
    <style:style style:name="ro47" style:family="table-row">
      <style:table-row-properties style:row-height="1.3752in" fo:break-before="auto" style:use-optimal-row-height="false"/>
    </style:style>
    <style:style style:name="ro48" style:family="table-row">
      <style:table-row-properties style:row-height="0.889in" fo:break-before="auto" style:use-optimal-row-height="false"/>
    </style:style>
    <style:style style:name="ro49" style:family="table-row">
      <style:table-row-properties style:row-height="9.54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.5pt" fo:font-weight="normal" style:font-size-asian="9.5pt" style:font-size-complex="9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01 Actividad de la empresa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1.01 Identificación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En la fecha de cierre del ejercicio económico, la empresa tiene como domicilio en la Ciudad de</text:span></text:p>
            <text:p><text:span text:style-name="T1">Las Palmas de Gran Canaria, calle Atalaya, nº 17, Polígono Industrial Las Torres, siendo su</text:span></text:p>
            <text:p><text:span text:style-name="T1">Número de Identificación Fiscal </text:span><text:span text:style-name="T2">B-35.757.467.</text:span>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Está inscrita en el Registro Mercantil de LAS PALMAS 3, Tomo 1652, Libro 0, Sección , Folio 82,</text:span></text:p>
            <text:p><text:span text:style-name="T1">Hoja GC30359, Inscripción 1º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1.02 Objeto social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La empresa tiene como objeto social: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La exportación, importación, distribución, compra, venta y reparación de toda clase de bienes</text:span></text:p>
            <text:p><text:span text:style-name="T1">muebles nacionales o extranjeros, así como toda clase de alimentos, bebidas, cigarros y puros de</text:span></text:p>
            <text:p><text:span text:style-name="T1">cualquier marca.</text:span>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Restaurantes y puestos de comidas. Servicios prestados dentro y fuera de establecimientos de:</text:span></text:p>
            <text:p><text:span text:style-name="T1">restaurantes, cafeterías, cafés, bares con y sin comida, especiales de restaurante, cafetería y</text:span></text:p>
            <text:p><text:span text:style-name="T1">café-bar, en quioscos o sistemas análogos en locales al aire libre en la vía pública o jardines, de</text:span></text:p>
            <text:p><text:span text:style-name="T1">chocolaterías, heladerías y horchaterías y otros servicios propies de la restauración.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Coctelería-bar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Movimientos de tierras y perforaciones; desmontes y vaciados, explanaciones, canteras, pozos y</text:span></text:p>
            <text:p><text:span text:style-name="T1">galerías y túneles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1.03 Actividad de la empresa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Durante el ejercicio al que se refiere la presente memoria, la actividad principal a la que se dedica </text:span></text:p>
            <text:p><text:span text:style-name="T1">la empresa es la recogida en el C.N.A.E.4635 Comercio al por mayor de productos del tabaco</text:span>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La moneda funcional con la que opera la empresa es el euro.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02 Bases de presentación de las cuentas anuales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2.01 Imagen fiel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2.01.01 Disposiciones legales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Las cuentas anuales del ejercicio 2024 adjuntas han sido formuladas por los administradores y se</text:span></text:p>
            <text:p><text:span text:style-name="T1">han preparado a partir de los registros contables de la empresa, habiéndose aplicado las</text:span></text:p>
            <text:p><text:span text:style-name="T1">disposiciones legales vigentes en materia contable con objeto de mostrar la imagen fiel del</text:span></text:p>
            <text:p><text:span text:style-name="T1">patrimonio, de la situación financiera y de los resultados de la empresa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2.02 Principios contables no obligatorios aplicados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No ha sido necesario, ni se ha creído conveniente por parte de la administración de la empresa, la</text:span></text:p>
            <text:p><text:span text:style-name="T1">aplicación de principios contables facultativos distintos de los obligatorios a que se refiere el art.38</text:span></text:p>
            <text:p><text:span text:style-name="T1">del código de comercio y la parte primera del Plan General de Contabilidad de Pymes.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1-</text:p>
          </table:table-cell>
          <table:table-cell table:number-columns-repeated="16383"/>
        </table:table-row>
      </table:table>
      <table:table table:name="Sheet2" table:style-name="ta2"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638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MEMORIA PYMES 2024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7" office:value-type="string" calcext:value-type="string" table:number-columns-spanned="4" table:number-rows-spanned="1">
            <text:p>TADISCAN 2003, S.L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02.03 Aspectos críticos de la valoración y estimación de la incertidumbre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9" office:value-type="string" calcext:value-type="string">
            <text:p>La</text:p>
          </table:table-cell>
          <table:table-cell table:style-name="ce9" office:value-type="string" calcext:value-type="string">
            <text:p>Sociedad ha elaborado sus estados financieros bajo el principio de</text:p>
          </table:table-cell>
          <table:table-cell table:style-name="ce9" office:value-type="string" calcext:value-type="string">
            <text:p>empresa</text:p>
          </table:table-cell>
          <table:table-cell table:style-name="ce16" office:value-type="string" calcext:value-type="string">
            <text:p>en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 table:number-columns-spanned="4" table:number-rows-spanned="1">
            <text:p><text:span text:style-name="T1">funcionamiento, sin que exista ningún tipo de riesgo importante que pueda suponer cambios</text:span></text:p>
            <text:p><text:span text:style-name="T1">significativos en el valor de los activos o pasivos en el ejercicio siguiente.</text:span></text:p>
          </table:table-cell>
          <table:covered-table-cell table:number-columns-repeated="3" table:style-name="ce15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02.04 Comparación de la información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1" office:value-type="string" calcext:value-type="string" table:number-columns-spanned="4" table:number-rows-spanned="1">
            <text:p>02.04.01 Modificación de la estructura de los estados contable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<text:span text:style-name="T1">Las cuentas anuales se presentan a efectos comparativos, con cada una de las partidas del</text:span></text:p>
            <text:p><text:span text:style-name="T1">balance de situación y de la cuenta de pérdidas y ganancias, además de las cifras del ejercicio</text:span></text:p>
            <text:p><text:span text:style-name="T1">2023, las correspondientes al ejercicio anterior.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0" office:value-type="string" calcext:value-type="string" table:number-columns-spanned="4" table:number-rows-spanned="1">
            <text:p><text:span text:style-name="T1">Asimismo, la información contenida en esta memoria referida al ejercicio 2024 se presenta, a</text:span></text:p>
            <text:p><text:span text:style-name="T1">efectos comparativos con la información del ejercicio 2023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02.05 Elementos recogidos en varias partidas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0" office:value-type="string" calcext:value-type="string" table:number-columns-spanned="4" table:number-rows-spanned="1">
            <text:p><text:span text:style-name="T1">No existen elementos patrimoniales del Activo o del Pasivo que figuren en más de una partida del</text:span></text:p>
            <text:p><text:span text:style-name="T1">Balance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02.06 Cambios en criterios contable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 table:number-columns-spanned="4" table:number-rows-spanned="1">
            <text:p>En el presente ejercicio, no se han realizado cambios en criterios contable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02.07 Corrección de errore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 table:number-columns-spanned="4" table:number-rows-spanned="1">
            <text:p>En el presente ejercicio no se han producido ajustes por corrección de errore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02.08 Importancia relativa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10" office:value-type="string" calcext:value-type="string" table:number-columns-spanned="4" table:number-rows-spanned="1">
            <text:p><text:span text:style-name="T1">Al determinar la información a desglosar en la presente memoria sobre las diferentes partidas de</text:span></text:p>
            <text:p><text:span text:style-name="T1">los estados financieros u otros asuntos, la Sociedad, de acuerdo con el Marco Conceptual del</text:span></text:p>
            <text:p><text:span text:style-name="T1">Plan General de Contabilidad, ha tenido en cuenta la importancia relativa en relación con las</text:span></text:p>
            <text:p><text:span text:style-name="T1">cuentas anuales del ejercicio 2024.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3" office:value-type="string" calcext:value-type="string" table:number-columns-spanned="4" table:number-rows-spanned="1">
            <text:p>03 Normas de registro y valoración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 table:number-columns-spanned="4" table:number-rows-spanned="1">
            <text:p>Se han aplicado los siguientes criterios contables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03.01 Inmovilizado intangibl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1" office:value-type="string" calcext:value-type="string" table:number-columns-spanned="4" table:number-rows-spanned="1">
            <text:p>03.01.01 Valoración inmovilizado intangibl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<text:span text:style-name="T1">Los activos intangibles se registran por su coste de adquisición y producción y, posteriormente, se</text:span></text:p>
            <text:p><text:span text:style-name="T1">valoran a su coste menos, según proceda, su correspondiente amortización acumulada y pérdidas </text:span></text:p>
            <text:p><text:span text:style-name="T1">por deterioro que hayan experimentado.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10" office:value-type="string" calcext:value-type="string" table:number-columns-spanned="4" table:number-rows-spanned="1">
            <text:p><text:span text:style-name="T1">La empresa reconoce cualquier pérdida que haya podido producirse en el valor registrado de</text:span></text:p>
            <text:p><text:span text:style-name="T1">estos activos con origen en su deterioro. Los criterios para el reconocimiento de las pérdidas por</text:span></text:p>
            <text:p><text:span text:style-name="T1">deterioro y, si es necesario de las recuperaciones de les pérdidas por deterioro registradas en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4" office:value-type="string" calcext:value-type="string" table:number-columns-spanned="4" table:number-rows-spanned="1">
            <text:p>-2-</text:p>
          </table:table-cell>
          <table:covered-table-cell table:number-columns-repeated="3"/>
          <table:table-cell table:number-columns-repeated="16380"/>
        </table:table-row>
      </table:table>
      <table:table table:name="Sheet3" table:style-name="ta3">
        <table:table-column table:style-name="co1" table:default-cell-style-name="ce4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ejercicios anteriores son similares a los aplicados por los activos materiales.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Cuando la vida útil de estos activos no pueda estimarse de manera fiable se amortizarán en un</text:span></text:p>
            <text:p><text:span text:style-name="T1">plazo de diez años, sin perjuicio de los plazos establecidos en las normas particulares sobre el</text:span></text:p>
            <text:p><text:span text:style-name="T1">inmovilizado intangible. 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1.02 Gastos de investigación y desarrollo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Durante el presente ejercicio no se han activado gastos de investigación y desarrollo y por lo tanto</text:span></text:p>
            <text:p><text:span text:style-name="T1">tampoco existe amortización ni corrección por deterioro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1.03 Propiedad industrial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La propiedad industrial se valora por los costes incurridos para la obtención de la propiedad o el</text:span></text:p>
            <text:p><text:span text:style-name="T1">derecho al uso o a la concesión del uso de las distintas manifestaciones de la misma, siempre </text:span></text:p>
            <text:p><text:span text:style-name="T1">que, por las condiciones económicas que se deriven del contrato deban inventariarse. Se</text:span></text:p>
            <text:p><text:span text:style-name="T1">incluyen, entre otras, las patentes de invención, los certificados de protección de modelos de</text:span></text:p>
            <text:p><text:span text:style-name="T1">utilidad, el diseño industrial y las patentes de introducción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1">Los derechos de la propiedad industrial se valoran por el precio de adquisición o coste de</text:span></text:p>
            <text:p><text:span text:style-name="T1">producción. Se contabilizan en este concepto el valor en libros de los gastos de desarrollo</text:span></text:p>
            <text:p><text:span text:style-name="T1">activados en el momento en que se obtenga la correspondiente patente o similar, incluido el coste</text:span></text:p>
            <text:p><text:span text:style-name="T1">de registro y formalización de la propiedad industrial, siempre que se cumplan las condiciones</text:span></text:p>
            <text:p><text:span text:style-name="T1">legales necesarias para su inscripción en el correspondiente registro, y sin perjuicio de los</text:span></text:p>
            <text:p><text:span text:style-name="T1">importes que también pudieran contabilizarse por razón de adquisición a terceros de los derechos</text:span></text:p>
            <text:p><text:span text:style-name="T1">correspondientes. Los gastos de investigación siguen su ritmo de amortización y no se incorporan</text:span></text:p>
            <text:p><text:span text:style-name="T1">al valor contable de la propiedad industrial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Son objeto de amortización y corrección valorativa por deterioro. La vida útil de la propiedad</text:span></text:p>
            <text:p><text:span text:style-name="T1">industrial de la Sociedad es de 20 años, lo que equivale al 5 % de amortización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1.04 Derechos de traspaso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Durante el ejercicio, no se han activado derechos de traspaso y por lo tanto no se han realizado ni</text:span></text:p>
            <text:p><text:span text:style-name="T1">amortizaciones ni correcciones valorativas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1.05 Aplicaciones informáticas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Los costes de adquisición y desarrollo incurridos en relación con los sistemas informáticos</text:span></text:p>
            <text:p><text:span text:style-name="T1">básicos en la gestión de la sociedad se registran a cargo del epígrafe "Aplicaciones informáticas"</text:span></text:p>
            <text:p><text:span text:style-name="T1">del balance de situación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Los costes de mantenimiento de los sistemas informáticos se registran a cargo de la cuenta de</text:span></text:p>
            <text:p><text:span text:style-name="T1">resultados del ejercicio en que se incurren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Una vez realizadas las comprobaciones oportunas, no se ha realizado ninguna corrección</text:span></text:p>
            <text:p><text:span text:style-name="T1">valorativa por deterioro en las aplicaciones informáticas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Se valoran al precio de adquisición o coste de producción, incluyéndose en este epígrafe los</text:span></text:p>
            <text:p><text:span text:style-name="T1">gastos de desarrollo de las páginas web (siempre que esté prevista su utilización durante varios</text:span></text:p>
            <text:p><text:span text:style-name="T1">años). La vida útil de estos elementos se estima en 3 años, lo que equivale al 33,33 % de</text:span></text:p>
            <text:p><text:span text:style-name="T1">amortización.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3-</text:p>
          </table:table-cell>
          <table:table-cell table:number-columns-repeated="16383"/>
        </table:table-row>
      </table:table>
      <table:table table:name="Sheet4" table:style-name="ta4">
        <table:table-column table:style-name="co7" table:default-cell-style-name="ce4"/>
        <table:table-column table:style-name="co8" table:default-cell-style-name="Default"/>
        <table:table-column table:style-name="co2" table:number-columns-repeated="16382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1.06 Concesiones administrativa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No se han activado, durante el presente ejercicio, concesiones administrativas y por lo tanto no se</text:span></text:p>
            <text:p><text:span text:style-name="T1">han registrado amortizaciones ni correcciones valorativas por deterioro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Una vez realizadas las comprobaciones oportunas, no se ha realizado ninguna corrección</text:span></text:p>
            <text:p><text:span text:style-name="T1">valorativa por deterioro en las concesiones administrativas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3.02 Inmovilizado material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2.01 Capitalización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Los bienes comprendidos en el inmovilizado material se valoran por su coste, ya sea éste el</text:span></text:p>
            <text:p><text:span text:style-name="T1">precio de adquisición o el coste de producción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2.02 Amortización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La amortización de estos activos comienza cuando los activos están preparados para el uso para</text:span></text:p>
            <text:p><text:span text:style-name="T1">el que fueron proyectados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La amortización se calcula, aplicando el método lineal, sobre el coste de adquisición de los</text:span></text:p>
            <text:p><text:span text:style-name="T1">activos menos su valor residual; entendiendo que los terrenos sobre los cuales se asientan los</text:span></text:p>
            <text:p><text:span text:style-name="T1">edificios y otras construcciones tienen una vida útil indefinida y que, por lo tanto, no se amortizan.</text:span>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<text:span text:style-name="T1">Las dotaciones anuales en concepto de amortización de los activos materiales se realizan con </text:span></text:p>
            <text:p><text:span text:style-name="T1">contrapartida en la cuenta de pérdidas y ganancias y, básicamente, equivalen a los porcentajes</text:span></text:p>
            <text:p><text:span text:style-name="T1">de amortización determinados en función de los años de vida útil estimada, que, como término</text:span></text:p>
            <text:p><text:span text:style-name="T1">medio, de los diferentes elementos es:</text:span></text:p>
          </table:table-cell>
          <table:table-cell table:number-columns-repeated="16383"/>
        </table:table-row>
        <table:table-row table:style-name="ro13">
          <table:table-cell table:style-name="ce18"/>
          <table:table-cell table:style-name="ce21" office:value-type="string" calcext:value-type="string">
            <text:p>Años de vida útil estimada</text:p>
          </table:table-cell>
          <table:table-cell table:number-columns-repeated="16382"/>
        </table:table-row>
        <table:table-row table:style-name="ro21">
          <table:table-cell table:style-name="ce19" office:value-type="string" calcext:value-type="string">
            <text:p>Edificios y construcciones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82"/>
        </table:table-row>
        <table:table-row table:style-name="ro21">
          <table:table-cell table:style-name="ce19" office:value-type="string" calcext:value-type="string">
            <text:p>Instalaciones técnicas y maquinaria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6382"/>
        </table:table-row>
        <table:table-row table:style-name="ro21">
          <table:table-cell table:style-name="ce19" office:value-type="string" calcext:value-type="string">
            <text:p>Mobiliario y enseres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6382"/>
        </table:table-row>
        <table:table-row table:style-name="ro21">
          <table:table-cell table:style-name="ce19" office:value-type="string" calcext:value-type="string">
            <text:p>Elementos de transporte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82"/>
        </table:table-row>
        <table:table-row table:style-name="ro21">
          <table:table-cell table:style-name="ce20" office:value-type="string" calcext:value-type="string">
            <text:p>Equipos para procesos de información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<text:span text:style-name="T1">Cuando se producen correcciones valorativas por deterioro, se ajustan las amortizaciones de los</text:span></text:p>
            <text:p><text:span text:style-name="T1">ejercicios siguientes del inmovilizado deteriorado, teniendo en cuenta el nuevo valor contable. Se</text:span></text:p>
            <text:p><text:span text:style-name="T1">procede de la misma forma en caso de reversión de las mismas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2.03 Correcciones de valor por deterioro y reversión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No se han producido correcciones de valor en los elementos del inmovilizado material.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Durante el ejercicio, no se han producido reversiones en las correcciones valorativas por deterioro</text:span></text:p>
            <text:p><text:span text:style-name="T1">ya que, las circunstancias que las motivaron permanecen intactas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2.04 Capitalización de gastos financieros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No se han capitalizado gastos financieros durante el ejercicio.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2.05 Costes de ampliación, modernización y mejoras</text:p>
          </table:table-cell>
          <table:table-cell table:number-columns-repeated="16383"/>
        </table:table-row>
        <table:table-row table:style-name="ro12">
          <table:table-cell table:style-name="ce5" office:value-type="string" calcext:value-type="string">
            <text:p>No se han producido durante el ejercicio partidas que puedan ser consideradas, a juicio de la 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4-</text:p>
          </table:table-cell>
          <table:table-cell table:number-columns-repeated="16383"/>
        </table:table-row>
      </table:table>
      <table:table table:name="Sheet5" table:style-name="ta5">
        <table:table-column table:style-name="co1" table:default-cell-style-name="ce4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Administración de la empresa, como ampliación, modernización o mejora del inmovilizado</text:span></text:p>
            <text:p><text:span text:style-name="T1">material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2.06 Costes de desmantelamiento, retiro o rehabilitación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No se han incorporado costes de desmantelamiento o retiro en el inmovilizado material.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2.07 Trabajos efectuados por la empresa para su inmovilizado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La empresa no ha llevado a cabo durante el ejercicio económico trabajos para el propio</text:span></text:p>
            <text:p><text:span text:style-name="T1">inmovilizado material.</text:span></text:p>
          </table:table-cell>
          <table:table-cell table:number-columns-repeated="16383"/>
        </table:table-row>
        <table:table-row table:style-name="ro6">
          <table:table-cell table:style-name="ce24" office:value-type="string" calcext:value-type="string">
            <text:p><text:span text:style-name="T3">03.02.08 Criterios de contabilización de arrendamientos financieros y operaciones de</text:span></text:p>
            <text:p><text:span text:style-name="T3">naturaleza similar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Los activos materiales adquiridos en régimen de arrendamiento financiero se registran en la </text:span></text:p>
            <text:p><text:span text:style-name="T1">categoría de activos correspondiente al bien arrendado, amortizándose en su vida útil prevista</text:span></text:p>
            <text:p><text:span text:style-name="T1">siguiendo el mismo método que para los activos en propiedad.</text:span></text:p>
          </table:table-cell>
          <table:table-cell table:number-columns-repeated="16383"/>
        </table:table-row>
        <table:table-row table:style-name="ro22">
          <table:table-cell office:value-type="string" calcext:value-type="string">
            <text:p><text:span text:style-name="T1">Los arrendamientos se clasifican como arrendamientos financieros siempre que las condiciones </text:span></text:p>
            <text:p><text:span text:style-name="T1">de los mismos transfieran sustancialmente los riesgos y ventajas derivados de la propiedad al</text:span></text:p>
            <text:p><text:span text:style-name="T1">arrendatario. Los otros arrendamientos se clasifican como arrendamientos operativos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La política de amortización de los activos en régimen de arrendamiento financiero es similar a la </text:span></text:p>
            <text:p><text:span text:style-name="T1">aplicada a los inmovilizados materiales propios. Si no existe la certeza razonable de que el</text:span></text:p>
            <text:p><text:span text:style-name="T1">arrendatario acabará obteniendo el título de propiedad al finalizar el contrato de arrendamiento, el</text:span></text:p>
            <text:p><text:span text:style-name="T1">activo se amortiza en el período más corto entre la vida útil estimada y la duración del contrato de</text:span></text:p>
            <text:p><text:span text:style-name="T1">arrendamiento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Los intereses derivados de la financiación del inmovilizado mediante arrendamiento financiero se</text:span></text:p>
            <text:p><text:span text:style-name="T1">imputan al resultado del ejercicio de acuerdo con el criterio del interés efectivo, en función de la</text:span></text:p>
            <text:p><text:span text:style-name="T1">amortización de la deuda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3.03 Activos financieros y pasivos financieros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3.01 Calificación y valoración de los activos y pasivos financieros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Activos financieros a coste amortizado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En esta categoría se han incluido los activos que se han originado en la venta de bienes y</text:span></text:p>
            <text:p><text:span text:style-name="T1">prestación de servicios para operaciones de tráfico de la empresa. También se han incluido</text:span></text:p>
            <text:p><text:span text:style-name="T1">aquellos activos financieros que no se han originado en las operaciones de tráfico de la empresa</text:span></text:p>
            <text:p><text:span text:style-name="T1">y que, no siendo instrumentos de patrimonio ni derivados, presentan unos cobros de cuantía</text:span></text:p>
            <text:p><text:span text:style-name="T1">determinada o determinable.</text:span>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Estos activos financieros se han valorado por su coste, es decir, el valor razonable de la</text:span></text:p>
            <text:p><text:span text:style-name="T1">contraprestación más todos los costes que son directamente atribuibles. Sin embargo, estos </text:span></text:p>
            <text:p><text:span text:style-name="T1">últimos podrán registrarse en la cuenta de pérdidas y ganancias en el momento de su</text:span></text:p>
            <text:p><text:span text:style-name="T1">reconocimiento inicial.</text:span>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Posteriormente, estos activos se han valorado por su coste amortizado, imputando en la cuenta</text:span></text:p>
            <text:p><text:span text:style-name="T1">de pérdidas y ganancias los intereses reportados, aplicando el método del interés efectivo.</text:span></text:p>
          </table:table-cell>
          <table:table-cell table:number-columns-repeated="16383"/>
        </table:table-row>
        <table:table-row table:style-name="ro23">
          <table:table-cell office:value-type="string" calcext:value-type="string">
            <text:p><text:span text:style-name="T1">Por coste amortizado se entiende el coste de adquisición de un activo o pasivo financiero menos</text:span></text:p>
            <text:p><text:span text:style-name="T1">los reembolsos de principal y corregido (en más o menos, según sea el caso) por la parte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5-</text:p>
          </table:table-cell>
          <table:table-cell table:number-columns-repeated="16383"/>
        </table:table-row>
      </table:table>
      <table:table table:name="Sheet6" table:style-name="ta6">
        <table:table-column table:style-name="co1" table:default-cell-style-name="ce4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imputada sistemáticamente a resultados de la diferencia entre el coste inicial y el correspondiente</text:span></text:p>
            <text:p><text:span text:style-name="T1">valor de reembolso al vencimiento. En el caso de los activos financieros, el coste amortizado </text:span></text:p>
            <text:p><text:span text:style-name="T1">incluye, además las correcciones a su valor motivadas por el deterioro que hayan experimentado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El tipo de interés efectivo es el tipo de actualización que iguala exactamente el valor de un</text:span></text:p>
            <text:p><text:span text:style-name="T1">instrumento financiero a la totalidad de sus flujos de efectivo estimados por todos los conceptos a</text:span></text:p>
            <text:p><text:span text:style-name="T1">lo largo de su vida útil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Los depósitos y fianzas se reconocen por el importe desembolsado para hacer frente a los</text:span></text:p>
            <text:p><text:span text:style-name="T1">compromisos contractuales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Se reconocen en el resultado del período las dotaciones y reversiones de provisiones por</text:span></text:p>
            <text:p><text:span text:style-name="T1">deterioro del valor de los activos financieros por diferencia entre el valor en libros y el valor actual</text:span></text:p>
            <text:p><text:span text:style-name="T1">de los flujos de efectivo recuperables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Activos financieros mantenidos para negociar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La sociedad ha clasificado los activos financieros como mantenidos para negociar cuando éste se</text:span></text:p>
            <text:p><text:span text:style-name="T1">haya adquirido con el propósito de venderlo en el corto plazo o cuando se trate de un instrumento</text:span></text:p>
            <text:p><text:span text:style-name="T1">financiero derivado que no es ni un contrato de garantía financiera ni se ha designado como</text:span></text:p>
            <text:p><text:span text:style-name="T1">instrumento de cobertura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Inicialmente se valoran por su precio de adquisición, que no es otra cosa que el valor razonable</text:span></text:p>
            <text:p><text:span text:style-name="T1">de la contraprestación entregada. Los gastos que son directamente atribuibles se reconocen en la </text:span></text:p>
            <text:p><text:span text:style-name="T1">cuenta de pérdidas y ganancias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Cuando se trata de instrumentos de patrimonio se incluyen en la valoración inicial los derechos</text:span></text:p>
            <text:p><text:span text:style-name="T1">preferentes de suscripción y similares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Posteriormente se valoran por su valor razonable, sin deducir los gastos de transacción que se</text:span></text:p>
            <text:p><text:span text:style-name="T1">pudiera incurrir en su enajenación. Los cambios que se produzcan en el valor razonable se</text:span></text:p>
            <text:p><text:span text:style-name="T1">imputan en la cuenta de pérdidas y ganancias del ejercicio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Activos financieros a cost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En esta categoría se incluyen las inversiones en el patrimonio de empresas del grupo.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Inicialmente se valoran por su coste, que es el valor razonable de la contraprestación entregada </text:span></text:p>
            <text:p><text:span text:style-name="T1">más los costes de transacción que les sean directamente atribuibles. Forma parte de la valoración</text:span></text:p>
            <text:p><text:span text:style-name="T1">inicial el importe de los derechos preferentes de suscripción y similares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Posteriormente se valoran por su coste menos, en su caso, el importe acumulado de las</text:span></text:p>
            <text:p><text:span text:style-name="T1">correcciones valorativas por deterioro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Pasivos financieros a coste amortizado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En esta categoría se han incluido los pasivos financieros que se han originado en la compra de</text:span></text:p>
            <text:p><text:span text:style-name="T1">bienes y servicios para operaciones de tráfico de la empresa y aquellos que, no siendo</text:span></text:p>
            <text:p><text:span text:style-name="T1">instrumentos derivados, no tienen un origen comercial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Inicialmente, estos pasivos financieros se han registrado por su coste que es el valor razonable de</text:span></text:p>
            <text:p><text:span text:style-name="T1">la transacción que ha originado más todos aquellos costes que han sido directamente atribuibles.</text:span></text:p>
          </table:table-cell>
          <table:table-cell table:number-columns-repeated="16383"/>
        </table:table-row>
        <table:table-row table:style-name="ro23">
          <table:table-cell office:value-type="string" calcext:value-type="string">
            <text:p><text:span text:style-name="T1">Sin embargo, estos últimos, así como las comisiones financieras que se hayan cargado a la</text:span></text:p>
            <text:p><text:span text:style-name="T1">empresa se pueden registrar en la cuenta de pérdidas y ganancias.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6-</text:p>
          </table:table-cell>
          <table:table-cell table:number-columns-repeated="16383"/>
        </table:table-row>
      </table:table>
      <table:table table:name="Sheet7" table:style-name="ta7">
        <table:table-column table:style-name="co1" table:default-cell-style-name="ce4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1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Posteriormente, se han valorado por su coste amortizado. Los intereses reportados se han</text:span></text:p>
            <text:p><text:span text:style-name="T1">contabilizado en la cuenta de pérdidas y ganancias, aplicando el método de interés efectivo. No</text:span></text:p>
            <text:p><text:span text:style-name="T1">obstante, los débitos con vencimiento no superior a un año que, de acuerdo con lo dispuesto en el</text:span></text:p>
            <text:p><text:span text:style-name="T1">apartado anterior, se valoren inicialmente por su valor nominal, continuarán valorándose por dicho</text:span></text:p>
            <text:p><text:span text:style-name="T1">importe.</text:span></text:p>
          </table:table-cell>
          <table:table-cell table:number-columns-repeated="16383"/>
        </table:table-row>
        <table:table-row table:style-name="ro24">
          <table:table-cell office:value-type="string" calcext:value-type="string">
            <text:p><text:span text:style-name="T1">Los préstamos y descubiertos bancarios que reportan intereses se registran por el importe</text:span></text:p>
            <text:p><text:span text:style-name="T1">recibido, neto de costes directos de emisión. Los gastos financieros, incluidas las primas</text:span></text:p>
            <text:p><text:span text:style-name="T1">pagaderas en la liquidación o el reembolso y los costes directos de emisión, se contabilizan según</text:span></text:p>
            <text:p><text:span text:style-name="T1">el criterio del devengo en la cuenta de resultados utilizando el método del interés efectivo y se</text:span></text:p>
            <text:p><text:span text:style-name="T1">añaden al importe en libros del instrumento en la medida que no se liquidan en el período que se</text:span></text:p>
            <text:p><text:span text:style-name="T1">reportan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Los préstamos se clasifican como corrientes salvo que la Sociedad tenga el derecho incondicional</text:span></text:p>
            <text:p><text:span text:style-name="T1">para aplazar la cancelación del pasivo durante, al menos, los doce meses siguientes a la fecha</text:span></text:p>
            <text:p><text:span text:style-name="T1">del balance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Los acreedores comerciales no reportan explícitamente intereses y se registran por su valor</text:span></text:p>
            <text:p><text:span text:style-name="T1">nominal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Pasivos financieros mantenidos para negociar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Los pasivos financieros que se han clasificado como mantenidos para negociar son aquellos que</text:span></text:p>
            <text:p><text:span text:style-name="T1">se emiten con el propósito de volver a adquirir en el corto plazo o cuando se trate de un </text:span></text:p>
            <text:p><text:span text:style-name="T1">instrumento derivado que no sea un contrato de garantía financiera ni haya sido designado como</text:span></text:p>
            <text:p><text:span text:style-name="T1">instrumento de cobertura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Estos pasivos financieros se han valorado inicialmente por su precio de adquisición, que no es</text:span></text:p>
            <text:p><text:span text:style-name="T1">otra cosa que el valor razonable de la contraprestación entregada. Los gastos que son</text:span></text:p>
            <text:p><text:span text:style-name="T1">directamente atribuibles se reconocen en la cuenta de pérdidas y ganancias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Cuando se trata de instrumentos de patrimonio se incluyen en la valoración inicial los derechos</text:span></text:p>
            <text:p><text:span text:style-name="T1">preferentes de suscripción y similares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Posteriormente se valoran por su valor razonable, sin deducir los gastos de transacción que se</text:span></text:p>
            <text:p><text:span text:style-name="T1">pudiera incurrir en su enajenación. Los cambios que se produzcan en el valor razonable se</text:span></text:p>
            <text:p><text:span text:style-name="T1">imputan en la cuenta de pérdidas y ganancias del ejercicio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3.02 Deterioro de valor de los activos financieros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En los activos financieros a coste amortizado, al cierre del ejercicio, se han efectuado las</text:span></text:p>
            <text:p><text:span text:style-name="T1">correcciones valorativas necesarias por la existencia de evidencia objetiva que el valor de un</text:span></text:p>
            <text:p><text:span text:style-name="T1">activo financiero, o grupo de ellos con similares características de riesgo, se ha deteriorado como</text:span></text:p>
            <text:p><text:span text:style-name="T1">consecuencia de eventos posteriores a su reconocimiento inicial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El importe de esta corrección es la diferencia entre el valor en libros del activo financiero y el</text:span></text:p>
            <text:p><text:span text:style-name="T1">importe recuperable. Se entiende por importe recuperable como el mayor importe entre su valor</text:span></text:p>
            <text:p><text:span text:style-name="T1">razonable menos los costes de venta y el valor actual de los flujos de efectivo futuros derivados</text:span></text:p>
            <text:p><text:span text:style-name="T1">de la inversión.</text:span></text:p>
          </table:table-cell>
          <table:table-cell table:number-columns-repeated="16383"/>
        </table:table-row>
        <table:table-row table:style-name="ro26">
          <table:table-cell office:value-type="string" calcext:value-type="string">
            <text:p><text:span text:style-name="T1">Las correcciones valorativas por deterioro, y si procede, su reversión se han registrado como un</text:span></text:p>
            <text:p><text:span text:style-name="T1">gasto o un ingreso respectivamente en la cuenta de pérdidas y ganancias. La reversión tiene el</text:span></text:p>
            <text:p><text:span text:style-name="T1">límite del valor en libros del activo financiero.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7-</text:p>
          </table:table-cell>
          <table:table-cell table:number-columns-repeated="16383"/>
        </table:table-row>
      </table:table>
      <table:table table:name="Sheet8" table:style-name="ta8">
        <table:table-column table:style-name="co9" table:default-cell-style-name="ce4"/>
        <table:table-column table:style-name="co10" table:default-cell-style-name="Default"/>
        <table:table-column table:style-name="co2" table:number-columns-repeated="16382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27">
          <table:table-cell office:value-type="string" calcext:value-type="string">
            <text:p><text:span text:style-name="T1">En los activos financieros a valor razonable con cambios en el patrimonio neto si al final del</text:span></text:p>
            <text:p><text:span text:style-name="T1">ejercicio se comprueba la existencia de evidencia objetiva que el valor de un crédito (o de un</text:span></text:p>
            <text:p><text:span text:style-name="T1">grupo de créditos con similares características de riesgo valorados colectivamente) se ha</text:span></text:p>
            <text:p><text:span text:style-name="T1">deteriorado como consecuencia de uno o más acontecimientos que han ocurrido tras su</text:span></text:p>
            <text:p><text:span text:style-name="T1">reconocimiento inicial y que han ocasionado una reducción o un retraso en los flujos de efectivo</text:span></text:p>
            <text:p><text:span text:style-name="T1">que se habían estimado recibir en el futuro y que puede estar motivado por insolvencia del</text:span></text:p>
            <text:p><text:span text:style-name="T1">deudor, deberán efectuarse las correcciones valorativas necesarias.</text:span>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La corrección valorativa por deterioro del valor de estos activos será la diferencia entre su coste o</text:span></text:p>
            <text:p><text:span text:style-name="T1">coste amortizado menos, cualquier corrección valorativa por deterioro previamente reconocida en</text:span></text:p>
            <text:p><text:span text:style-name="T1">la cuenta de pérdidas y ganancias y el valor razonable en el momento en que se efectúe la </text:span></text:p>
            <text:p><text:span text:style-name="T1">valoración.</text:span></text:p>
          </table:table-cell>
          <table:table-cell table:number-columns-repeated="16383"/>
        </table:table-row>
        <table:table-row table:style-name="ro13">
          <table:table-cell table:style-name="ce9" office:value-type="string" calcext:value-type="string">
            <text:p>En los activos</text:p>
          </table:table-cell>
          <table:table-cell table:style-name="ce16" office:value-type="string" calcext:value-type="string">
            <text:p>financieros a coste al cierre del ejercicio, deberán efectuarse las correcciones</text:p>
          </table:table-cell>
          <table:table-cell table:number-columns-repeated="16382"/>
        </table:table-row>
        <table:table-row table:style-name="ro22">
          <table:table-cell table:style-name="ce25" office:value-type="string" calcext:value-type="string" table:number-columns-spanned="2" table:number-rows-spanned="1">
            <text:p><text:span text:style-name="T1">valorativas necesarias si existe evidencia de que el valor en libros de una inversión no será</text:span></text:p>
            <text:p><text:span text:style-name="T1">recuperable. El importe de esta corrección es la diferencia entre el valor en libros del activo</text:span></text:p>
            <text:p><text:span text:style-name="T1">financiero y el importe recuperable</text:span></text:p>
          </table:table-cell>
          <table:covered-table-cell table:style-name="ce15"/>
          <table:table-cell table:number-columns-repeated="1638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">Las correcciones valorativas por deterioro de valor y su reversión, se registrarán como un gasto o</text:span></text:p>
            <text:p><text:span text:style-name="T1">un ingreso en la cuenta de pérdidas y ganancias.</text:span></text:p>
          </table:table-cell>
          <table:covered-table-cell table:style-name="ce15"/>
          <table:table-cell table:number-columns-repeated="16382"/>
        </table:table-row>
        <table:table-row table:style-name="ro4">
          <table:table-cell table:style-name="ce17" office:value-type="string" calcext:value-type="string">
            <text:p>03.03.03 Baja de activos y pasivos financieros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Los criterios utilizados para dar de baja un activo financiero son que haya expirado o se hayan</text:span></text:p>
            <text:p><text:span text:style-name="T1">cedido los derechos contractuales sobre los flujos de efectivo del activo financiero siendo</text:span></text:p>
            <text:p><text:span text:style-name="T1">necesario que se hayan transferido de manera sustancial los riesgos y beneficios inherentes a su </text:span></text:p>
            <text:p><text:span text:style-name="T1">propiedad.</text:span>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Una vez se ha dado de baja el activo, la ganancia o pérdida surgida de esta operación formará</text:span></text:p>
            <text:p><text:span text:style-name="T1">parte del resultado del ejercicio en el cual ésta se haya producido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En el caso de los pasivos financieros la empresa los da de baja cuando la obligación se ha</text:span></text:p>
            <text:p><text:span text:style-name="T1">extinguido. También se da de baja un pasivo financiero cuando se produce con condiciones</text:span></text:p>
            <text:p><text:span text:style-name="T1">sustancialmente diferentes.</text:span>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La diferencia entre el valor en libros del pasivo financiero y la contraprestación pagada incluidos</text:span></text:p>
            <text:p><text:span text:style-name="T1">los costes de transacción atribuibles, se recoge en la cuenta de pérdidas y ganancias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3.04 Inversiones en empresas del grupo, multigrupo y asociadas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Este tipo de inversiones se valoran inicialmente por su coste, es decir, el valor razonable de la</text:span></text:p>
            <text:p><text:span text:style-name="T1">contraprestación entregada más los costes de transacción que le han sido directamente</text:span></text:p>
            <text:p><text:span text:style-name="T1">atribuibles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Posteriormente estas inversiones se valoran por el coste menos el importe acumulado de las</text:span></text:p>
            <text:p><text:span text:style-name="T1">correcciones valorativas por deterioro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3.05 Ingresos y gastos procedentes instrumentos financieros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Los intereses y dividendos de activos financieros reportados con posterioridad al momento de la</text:span></text:p>
            <text:p><text:span text:style-name="T1">adquisición se reconocen como ingresos en la cuenta de pérdidas y ganancias. Para el</text:span></text:p>
            <text:p><text:span text:style-name="T1">reconocimiento de los intereses se utiliza el método del interés efectivo. Los dividendos se </text:span></text:p>
            <text:p><text:span text:style-name="T1">reconocen cuando se declare el derecho del socio a recibirlo.</text:span></text:p>
          </table:table-cell>
          <table:table-cell table:number-columns-repeated="16383"/>
        </table:table-row>
        <table:table-row table:style-name="ro28">
          <table:table-cell table:style-name="ce5" office:value-type="string" calcext:value-type="string">
            <text:p>El juicio sobre si se han generado beneficios por la participada se realizará atendiendo 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8-</text:p>
          </table:table-cell>
          <table:table-cell table:number-columns-repeated="16383"/>
        </table:table-row>
      </table:table>
      <table:table table:name="Sheet9" table:style-name="ta9">
        <table:table-column table:style-name="co1" table:default-cell-style-name="ce4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exclusivamente a los beneficios contabilizados en la cuenta de pérdidas y ganancias individual</text:span></text:p>
            <text:p><text:span text:style-name="T1">desde la fecha de adquisición, salvo que de forma indubitada el reparto con cargo a dichos </text:span></text:p>
            <text:p><text:span text:style-name="T1">beneficios deba calificarse como una recuperación de la inversión desde la perspectiva de la</text:span></text:p>
            <text:p><text:span text:style-name="T1">entidad que recibe el dividendo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3.04 Instrumentos de patrimonio propio en poder de la empresa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Cuando la empresa ha realizado alguna transacción con sus propios instrumentos de patrimonio,</text:span></text:p>
            <text:p><text:span text:style-name="T1">se ha registrado el importe de estos instrumentos en el patrimonio neto. Los gastos derivados de</text:span></text:p>
            <text:p><text:span text:style-name="T1">estas transacciones, incluidas los gastos de emisión de estos instrumentos, se han registrado</text:span></text:p>
            <text:p><text:span text:style-name="T1">directamente contra el patrimonio neto como menores reservas.</text:span>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Cuando se ha desistido de una operación de esta naturaleza, los gastos derivados de la misma se </text:span></text:p>
            <text:p><text:span text:style-name="T1">han reconocido en la cuenta de pérdidas y ganancias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3.05 Existencias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5.01 Criterios de valoración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Las existencias están valoradas al precio de adquisición o al coste de producción. Si necesitan un</text:span></text:p>
            <text:p><text:span text:style-name="T1">periodo de tiempo superior al año para estar en condiciones de ser vendidas, se incluye en este</text:span></text:p>
            <text:p><text:span text:style-name="T1">valor, los gastos financieros oportunas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5.02 Correcciones valorativas por deterioro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La empresa ha realizado una evaluación del valor neto realizable de las existencias al final del</text:span></text:p>
            <text:p><text:span text:style-name="T1">ejercicio, considerando que no es necesario dotar ninguna pérdida por deterioro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3.06 Impuesto sobre beneficios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6.01 Criterios de registro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El gasto por impuesto sobre beneficios representa la suma del gasto por impuesto sobre </text:span></text:p>
            <text:p><text:span text:style-name="T1">beneficios del ejercicio, así como por el efecto de las variaciones de los activos y pasivos por</text:span></text:p>
            <text:p><text:span text:style-name="T1">impuestos anticipados, diferidos y créditos fiscales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El gasto por impuesto sobre beneficios del ejercicio se calcula mediante la suma del impuesto</text:span></text:p>
            <text:p><text:span text:style-name="T1">corriente que resulta de la aplicación del tipo de gravamen bajo la base imponible del ejercicio,</text:span></text:p>
            <text:p><text:span text:style-name="T1">tras aplicar las deducciones que fiscalmente son admisibles, más la variación de los activos y</text:span></text:p>
            <text:p><text:span text:style-name="T1">pasivos por impuestos anticipados / diferidos y créditos fiscales, tanto por bases imponibles</text:span></text:p>
            <text:p><text:span text:style-name="T1">negativas como por deducciones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6.02 Valoración de activos y pasivos por impuesto diferido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Los activos y pasivos por impuestos diferidos incluyen las diferencias temporarias que se</text:span></text:p>
            <text:p><text:span text:style-name="T1">identifican como aquellos importes que se prevén pagadores o recuperables por las diferencias</text:span></text:p>
            <text:p><text:span text:style-name="T1">entre los importes en libros de los activos y pasivos y su valor fiscal, así como las bases</text:span></text:p>
            <text:p><text:span text:style-name="T1">imponibles negativas pendientes de compensación y los créditos por deducciones fiscales no</text:span></text:p>
            <text:p><text:span text:style-name="T1">aplicadas fiscalmente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Estos importes se registran aplicando a la diferencia temporal o crédito que corresponda el tipo de</text:span></text:p>
            <text:p><text:span text:style-name="T1">gravamen al que se espera recuperarlos o liquidarlos.</text:span></text:p>
          </table:table-cell>
          <table:table-cell table:number-columns-repeated="16383"/>
        </table:table-row>
        <table:table-row table:style-name="ro28">
          <table:table-cell table:style-name="ce5" office:value-type="string" calcext:value-type="string">
            <text:p>Se reconocen pasivos por impuestos diferidos para todas las diferencias temporarias imponibles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9-</text:p>
          </table:table-cell>
          <table:table-cell table:number-columns-repeated="16383"/>
        </table:table-row>
      </table:table>
      <table:table table:name="Sheet10" table:style-name="ta10">
        <table:table-column table:style-name="co1" table:default-cell-style-name="ce4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excepto del reconocimiento inicial (ahorro en una combinación de negocios) de otros activos y</text:span></text:p>
            <text:p><text:span text:style-name="T1">pasivos en una operación que no afecta ni al resultado fiscal ni al resultado contable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Por su parte, los activos por impuestos diferidos, identificados con diferencias temporarias sólo se</text:span></text:p>
            <text:p><text:span text:style-name="T1">reconocen en el supuesto de que se considere probable que la empresa tenga en el futuro </text:span></text:p>
            <text:p><text:span text:style-name="T1">suficientes ganancias fiscales contra los cuales poder hacerlos efectivos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El resto de activos por impuestos diferidos (bases imponibles negativas y deducciones pendientes </text:span></text:p>
            <text:p><text:span text:style-name="T1">de compensar) sólo se reconocen en el supuesto de que se considere probable que la empresa</text:span></text:p>
            <text:p><text:span text:style-name="T1">tenga en el futuro suficientes ganancias fiscales contra los cuales poder hacerlos efectivos.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Con ocasión de cada cierre contable, se revisan los impuestos diferidos registrados (tanto activos</text:span></text:p>
            <text:p><text:span text:style-name="T1">como pasivos) con objeto de comprobar que se mantienen vigentes, efectuándose las oportunas</text:span></text:p>
            <text:p><text:span text:style-name="T1">correcciones a los mismos de acuerdo con los resultados de los análisis realizados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3.07 Ingresos y gastos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7.01 Criterios de valoración ingresos y gastos</text:p>
          </table:table-cell>
          <table:table-cell table:number-columns-repeated="16383"/>
        </table:table-row>
        <table:table-row table:style-name="ro29">
          <table:table-cell office:value-type="string" calcext:value-type="string">
            <text:p><text:span text:style-name="T1">Los ingresos ordinarios procedentes de la venta de bienes y de la prestación de servicios se </text:span></text:p>
            <text:p><text:span text:style-name="T1">valoran por el importe monetario o, en su caso, por el valor razonable de la contrapartida recibida</text:span></text:p>
            <text:p><text:span text:style-name="T1">o que se espera recibir. Este valor es el precio acordado para los activos a trasferir al cliente,</text:span></text:p>
            <text:p><text:span text:style-name="T1">deducido, el importe de cualquier descuento, rebaja en el precio u otras partidas similares que la </text:span></text:p>
            <text:p><text:span text:style-name="T1">empresa pueda conceder, así como los intereses incorporados al nominal de los créditos.</text:span></text:p>
          </table:table-cell>
          <table:table-cell table:number-columns-repeated="16383"/>
        </table:table-row>
        <table:table-row table:style-name="ro15">
          <table:table-cell table:style-name="ce26" office:value-type="string" calcext:value-type="string">
            <text:p><text:span text:style-name="T1">También pueden incluirse los intereses incorporados a los créditos comerciales con vencimiento</text:span></text:p>
            <text:p><text:span text:style-name="T1">no superior a un año que no tengan un tipo de interés contractual.</text:span></text:p>
          </table:table-cell>
          <table:table-cell table:number-columns-repeated="16383"/>
        </table:table-row>
        <table:table-row table:style-name="ro22">
          <table:table-cell table:style-name="ce26" office:value-type="string" calcext:value-type="string">
            <text:p><text:span text:style-name="T1">Los descuentos concedidos a clientes se reconocen en el momento en que es probable que se </text:span></text:p>
            <text:p><text:span text:style-name="T1">van a cumplir las condiciones que determinan su concesión como una reducción de los ingresos</text:span></text:p>
            <text:p><text:span text:style-name="T1">por ventas.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Los anticipos a cuenta de ventas futuras figuran valorados por el valor recibido.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3.08 Provisiones y contingencias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8.01 Criterio de valoración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La empresa reconoce como provisiones los pasivos que, cumpliendo la definición y los criterios de</text:span></text:p>
            <text:p><text:span text:style-name="T1">registro o reconocimiento contable contenidos en el Marco Conceptual de la Contabilidad, resulten</text:span></text:p>
            <text:p><text:span text:style-name="T1">indeterminados respecto a su importe o a la fecha en que se cancelarán. Las provisiones pueden</text:span></text:p>
            <text:p><text:span text:style-name="T1">venir determinadas por una disposición legal, contractual o por una obligación implícita o tácita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De acuerdo con la información disponible en cada momento, las provisiones se valoran en la </text:span></text:p>
            <text:p><text:span text:style-name="T1">fecha de cierre del ejercicio, por el valor actual de la mejor estimación posible del importe</text:span></text:p>
            <text:p><text:span text:style-name="T1">necesario para cancelar o transferir a un tercero la obligación, registrándose los ajustes que</text:span></text:p>
            <text:p><text:span text:style-name="T1">surjan por la actualización de la provisión como un gasto financiero conforme se vayan</text:span></text:p>
            <text:p><text:span text:style-name="T1">devengando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Cuando se trate de provisiones con vencimiento inferior o igual a un año, y el efecto financiero no</text:span></text:p>
            <text:p><text:span text:style-name="T1">sea significativo, no será necesario llevar a cabo ningún tipo de descuento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3.08.02 Tratamiento compensaciones a recibir de un tercero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1">La compensación a recibir de un tercero en el momento de liquidar la obligación no supone una</text:span></text:p>
            <text:p><text:span text:style-name="T1">minoración del importe de la deuda, sin perjuicio del reconocimiento en el activo del</text:span></text:p>
            <text:p><text:span text:style-name="T1">correspondiente derecho de cobro, ya que no existen dudas de que dicho reembolso será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10-</text:p>
          </table:table-cell>
          <table:table-cell table:number-columns-repeated="16383"/>
        </table:table-row>
      </table:table>
      <table:table table:name="Sheet11" table:style-name="ta11">
        <table:table-column table:style-name="co11" table:default-cell-style-name="ce4"/>
        <table:table-column table:style-name="co12" table:default-cell-style-name="Default"/>
        <table:table-column table:style-name="co2" table:number-columns-repeated="16382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percibido.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El importe por el que se registra el citado activo no excede del importe de la obligación registrada</text:span></text:p>
            <text:p><text:span text:style-name="T1">contablemente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3.09 Subvenciones, donaciones y legados</text:p>
          </table:table-cell>
          <table:table-cell table:number-columns-repeated="16383"/>
        </table:table-row>
        <table:table-row table:style-name="ro31">
          <table:table-cell office:value-type="string" calcext:value-type="string">
            <text:p><text:span text:style-name="T1">Las subvenciones de capital no reintegrables se valoran por el importe concedido,</text:span></text:p>
            <text:p><text:span text:style-name="T1">reconociéndose inicialmente como ingresos directamente imputados al patrimonio neto y se</text:span></text:p>
            <text:p><text:span text:style-name="T1">imputan a resultados en proporción a la depreciación experimentada durante el período por los</text:span></text:p>
            <text:p><text:span text:style-name="T1">activos financiados por dichas subvenciones, salvo que se trate de activos no depreciables en</text:span></text:p>
            <text:p><text:span text:style-name="T1">cuyo caso se imputarán al resultado del ejercicio en que se produzca la enajenación o baja en</text:span></text:p>
            <text:p><text:span text:style-name="T1">inventario de los mismos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Mientras tienen el carácter de subvenciones reintegrables se contabilizan como deudas a largo </text:span></text:p>
            <text:p><text:span text:style-name="T1">plazo transformables en subvenciones.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Cuando las subvenciones se concedan para financiar gastos específicos se imputarán como</text:span></text:p>
            <text:p><text:span text:style-name="T1">ingresos en el ejercicio en que se devenguen los gastos que están financiando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3.10 Negocios conjuntos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No existe ninguna actividad económica controlada conjuntamente con otra persona física o</text:span></text:p>
            <text:p><text:span text:style-name="T1">jurídica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03.11 Criterios empleados en transacciones entre partes vinculadas.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En el supuesto de existir, las operaciones entre empresas del mismo grupo, con independencia</text:span></text:p>
            <text:p><text:span text:style-name="T1">del grado de vinculación, se contabilizan de acuerdo con las normas generales. Los elementos</text:span></text:p>
            <text:p><text:span text:style-name="T1">objeto de las transacciones que se realicen se contabilizarán en el momento inicial por su valor</text:span></text:p>
            <text:p><text:span text:style-name="T1">razonable. 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La valoración posterior se realiza de acuerdo con lo previsto en las normas particulares para las</text:span></text:p>
            <text:p><text:span text:style-name="T1">cuentas que corresponda.</text:span>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1">Esta norma de valoración afecta a las partes vinculadas que se explicitan en la Norma de </text:span></text:p>
            <text:p><text:span text:style-name="T1">elaboración de cuentas anuales 13ª del Plan General de Contabilidad. En este sentido:</text:span></text:p>
          </table:table-cell>
          <table:table-cell table:number-columns-repeated="16383"/>
        </table:table-row>
        <table:table-row table:style-name="ro29">
          <table:table-cell office:value-type="string" calcext:value-type="string">
            <text:p><text:span text:style-name="T1">a) Se entenderá que una empresa forma parte del grupo cuando ambas estén vinculadas por</text:span></text:p>
            <text:p><text:span text:style-name="T1">una relación de control, directa o indirecta, análoga a la prevista en el artículo 42 del Código</text:span></text:p>
            <text:p><text:span text:style-name="T1">de Comercio, o cuando las empresas estén controladas por cualquier medio por una o</text:span></text:p>
            <text:p><text:span text:style-name="T1">varias personas jurídicas que actúen conjuntamente o se hallen bajo dirección única por</text:span></text:p>
            <text:p><text:span text:style-name="T1">acuerdos o cláusulas estatutarias.</text:span></text:p>
          </table:table-cell>
          <table:table-cell table:number-columns-repeated="16383"/>
        </table:table-row>
        <table:table-row table:style-name="ro25">
          <table:table-cell table:style-name="ce25" office:value-type="string" calcext:value-type="string" table:number-columns-spanned="2" table:number-rows-spanned="1">
            <text:p><text:span text:style-name="T1">b) Se entenderá que una empresa es asociada cuando, sin que se trate de una empresa del</text:span></text:p>
            <text:p><text:span text:style-name="T1">grupo en el sentido señalado, la empresa o las personas físicas dominantes, ejerzan sobre</text:span></text:p>
            <text:p><text:span text:style-name="T1">esa empresa asociada una influencia significativa, tal como se desarrolla detenidamente en</text:span></text:p>
            <text:p><text:span text:style-name="T1">la citada Norma de elaboración de cuentas anuales 13ª.</text:span></text:p>
          </table:table-cell>
          <table:covered-table-cell table:style-name="ce15"/>
          <table:table-cell table:number-columns-repeated="16382"/>
        </table:table-row>
        <table:table-row table:style-name="ro7">
          <table:table-cell table:style-name="ce9" office:value-type="string" calcext:value-type="string">
            <text:p>c)</text:p>
          </table:table-cell>
          <table:table-cell table:style-name="ce26" office:value-type="string" calcext:value-type="string">
            <text:p><text:span text:style-name="T1">Una parte se considera vinculada a otra cuando una de ellas ejerce o tiene la posibilidad de</text:span></text:p>
            <text:p><text:span text:style-name="T1">ejercer directa o indirectamente o en virtud de pactos o acuerdos entre accionistas o</text:span></text:p>
            <text:p><text:span text:style-name="T1">partícipes, el control sobre otra o una influencia significativa en la toma de decisiones</text:span></text:p>
            <text:p><text:span text:style-name="T1">financieras y de explotación de la otra, tal como se detalla detenidamente en la Norma de</text:span></text:p>
            <text:p><text:span text:style-name="T1">elaboración de cuentas anuales 11ª del PGC PYME.</text:span></text:p>
          </table:table-cell>
          <table:table-cell table:number-columns-repeated="16382"/>
        </table:table-row>
        <table:table-row table:style-name="ro23">
          <table:table-cell office:value-type="string" calcext:value-type="string">
            <text:p><text:span text:style-name="T1">Se consideran partes vinculadas a la Sociedad, adicionalmente a las empresas del grupo,</text:span></text:p>
            <text:p><text:span text:style-name="T1">asociadas y multigrupo, a las personas físicas que posean directa o indirectamente alguna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11-</text:p>
          </table:table-cell>
          <table:table-cell table:number-columns-repeated="16383"/>
        </table:table-row>
      </table:table>
      <table:table table:name="Sheet12" table:style-name="ta12">
        <table:table-column table:style-name="co13" table:default-cell-style-name="ce28"/>
        <table:table-column table:style-name="co14" table:default-cell-style-name="Default"/>
        <table:table-column table:style-name="co15" table:default-cell-style-name="Default"/>
        <table:table-column table:style-name="co2" table:number-columns-repeated="16381" table:default-cell-style-name="Default"/>
        <table:table-row table:style-name="ro1">
          <table:table-cell table:style-name="ce7" office:value-type="string" calcext:value-type="string" table:number-columns-spanned="3" table:number-rows-spanned="1">
            <text:p>MEMORIA PYMES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 table:number-columns-spanned="3" table:number-rows-spanned="1">
            <text:p>TADISCAN 2003, S.L.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0" office:value-type="string" calcext:value-type="string" table:number-columns-spanned="3" table:number-rows-spanned="1">
            <text:p><text:span text:style-name="T1">participación en los derechos de voto de la Sociedad, o en su dominante, de manera que les</text:span></text:p>
            <text:p><text:span text:style-name="T1">permita ejercer sobre una u otra una influencia significativa, así como a sus familiares próximos, al</text:span></text:p>
            <text:p><text:span text:style-name="T1">personal clave de la Sociedad o de su dominante (personas físicas con autoridad y </text:span></text:p>
            <text:p><text:span text:style-name="T1">responsabilidad sobre la planificación, dirección y control de las actividades de la empresa, ya sea</text:span></text:p>
            <text:p><text:span text:style-name="T1">directa o indirectamente), entre la que se incluyen los Administradores y los Directivos, junto a sus</text:span></text:p>
            <text:p><text:span text:style-name="T1">familiares próximos, así como a las entidades sobre las que las personas mencionadas</text:span></text:p>
            <text:p><text:span text:style-name="T1">anteriormente puedan ejercer una influencia significativa. Asimismo, tienen la consideración de</text:span></text:p>
            <text:p><text:span text:style-name="T1">parte vinculadas las empresas que compartan algún consejero o directivo con la Sociedad, salvo</text:span></text:p>
            <text:p><text:span text:style-name="T1">cuando éste no ejerza una influencia significativa en las políticas financiera y de explotación de</text:span></text:p>
            <text:p><text:span text:style-name="T1">ambas, y, en su caso, los familiares próximos del representante persona física del Administrador,</text:span></text:p>
            <text:p><text:span text:style-name="T1">persona jurídica, de la Sociedad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 table:number-columns-spanned="3" table:number-rows-spanned="1">
            <text:p>04 Inmovilizado material, intangible e inversiones inmobiliaria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04.01 Análisis de movimiento inmovilizado materi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1" office:value-type="string" calcext:value-type="string" table:number-columns-spanned="3" table:number-rows-spanned="1">
            <text:p>04.01.01 Análisis del movimiento bruto del inmovilizado materi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2" office:value-type="string" calcext:value-type="string" table:number-columns-spanned="3" table:number-rows-spanned="1">
            <text:p>El movimiento de la partida de inmovilizado material es el siguiente: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27" office:value-type="string" calcext:value-type="string">
            <text:p>MOVIMIENTOS DEL INMOVILIZADO MATERIAL</text:p>
          </table:table-cell>
          <table:table-cell table:style-name="ce31" office:value-type="string" calcext:value-type="string">
            <text:p>IMPORTE 2024</text:p>
          </table:table-cell>
          <table:table-cell table:style-name="ce31" office:value-type="string" calcext:value-type="string">
            <text:p>IMPORTE 2023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SALDO INICIAL BRUTO</text:p>
          </table:table-cell>
          <table:table-cell table:style-name="ce32" office:value-type="float" office:value="651668.85" calcext:value-type="float">
            <text:p>651,668.85</text:p>
          </table:table-cell>
          <table:table-cell table:style-name="ce32" office:value-type="float" office:value="456767.79" calcext:value-type="float">
            <text:p>456,767.79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(+) Entradas</text:p>
          </table:table-cell>
          <table:table-cell table:style-name="ce32" office:value-type="float" office:value="898261.49" calcext:value-type="float">
            <text:p>898,261.49</text:p>
          </table:table-cell>
          <table:table-cell table:style-name="ce32" office:value-type="float" office:value="194901.06" calcext:value-type="float">
            <text:p>194,901.06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(+) Correcciones de valor por actualización</text:p>
          </table:table-cell>
          <table:table-cell table:style-name="ce33"/>
          <table:table-cell table:style-name="ce38"/>
          <table:table-cell table:number-columns-repeated="16381"/>
        </table:table-row>
        <table:table-row table:style-name="ro33">
          <table:table-cell office:value-type="string" calcext:value-type="string">
            <text:p>(-) Salidas</text:p>
          </table:table-cell>
          <table:table-cell table:style-name="ce34" table:number-columns-repeated="2"/>
          <table:table-cell table:number-columns-repeated="16381"/>
        </table:table-row>
        <table:table-row table:style-name="ro33">
          <table:table-cell table:style-name="ce29" office:value-type="string" calcext:value-type="string">
            <text:p>SALDO FINAL BRUTO</text:p>
          </table:table-cell>
          <table:table-cell table:style-name="ce35" office:value-type="float" office:value="1549930.34" calcext:value-type="float">
            <text:p>1,549,930.34</text:p>
          </table:table-cell>
          <table:table-cell table:style-name="ce35" office:value-type="float" office:value="651668.85" calcext:value-type="float">
            <text:p>651,668.85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 table:number-columns-spanned="3" table:number-rows-spanned="1">
            <text:p>04.01.02 Análisis amortización inmovilizado materia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2" office:value-type="string" calcext:value-type="string" table:number-columns-spanned="3" table:number-rows-spanned="1">
            <text:p>Se detalla a continuación el movimiento de la amortización del inmovilizado material: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30" office:value-type="string" calcext:value-type="string">
            <text:p>MOVIMIENTOS AMORTIZACIÓN DEL</text:p>
            <text:p>INMOVILIZADO MATERIAL</text:p>
          </table:table-cell>
          <table:table-cell table:style-name="ce36" office:value-type="string" calcext:value-type="string">
            <text:p>IMPORTE 2024</text:p>
          </table:table-cell>
          <table:table-cell table:style-name="ce36" office:value-type="string" calcext:value-type="string">
            <text:p>IMPORTE 2023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SALDO INICIAL BRUTO</text:p>
          </table:table-cell>
          <table:table-cell table:style-name="ce32" office:value-type="float" office:value="130297.1" calcext:value-type="float">
            <text:p>130,297.10</text:p>
          </table:table-cell>
          <table:table-cell table:style-name="ce39" office:value-type="float" office:value="9722660" calcext:value-type="float">
            <text:p>9722660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(+) Aumento por dotaciones</text:p>
          </table:table-cell>
          <table:table-cell table:style-name="ce33"/>
          <table:table-cell table:style-name="ce32" office:value-type="float" office:value="33070.5" calcext:value-type="float">
            <text:p>33,070.50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(+) Aum. amort. acum. por efecto de actualización </text:p>
          </table:table-cell>
          <table:table-cell table:style-name="ce33"/>
          <table:table-cell table:style-name="ce38"/>
          <table:table-cell table:number-columns-repeated="16381"/>
        </table:table-row>
        <table:table-row table:style-name="ro13">
          <table:table-cell office:value-type="string" calcext:value-type="string">
            <text:p>(+) Aumentos por adquisiciones o traspasos</text:p>
          </table:table-cell>
          <table:table-cell table:style-name="ce37"/>
          <table:table-cell table:style-name="ce40"/>
          <table:table-cell table:number-columns-repeated="16381"/>
        </table:table-row>
        <table:table-row table:style-name="ro33">
          <table:table-cell office:value-type="string" calcext:value-type="string">
            <text:p>(-) Disminuciones por salidas, bajas y traspasos</text:p>
          </table:table-cell>
          <table:table-cell table:style-name="ce34" table:number-columns-repeated="2"/>
          <table:table-cell table:number-columns-repeated="16381"/>
        </table:table-row>
        <table:table-row table:style-name="ro33">
          <table:table-cell table:style-name="ce29" office:value-type="string" calcext:value-type="string">
            <text:p>SALDO FINAL BRUTO</text:p>
          </table:table-cell>
          <table:table-cell table:style-name="ce35" office:value-type="float" office:value="177909.47" calcext:value-type="float">
            <text:p>177,909.47</text:p>
          </table:table-cell>
          <table:table-cell table:style-name="ce35" office:value-type="float" office:value="130297.1" calcext:value-type="float">
            <text:p>130,297.1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 table:number-columns-spanned="3" table:number-rows-spanned="1">
            <text:p>04.01.03 Análisis de las correcciones valorativas por deterioro de valor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2" office:value-type="string" calcext:value-type="string" table:number-columns-spanned="3" table:number-rows-spanned="1">
            <text:p>Durante el ejercicio, no se han producido correcciones valorativas por deterioro de valor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04.02 Análisis de movimiento inmovilizado intangibl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1" office:value-type="string" calcext:value-type="string" table:number-columns-spanned="3" table:number-rows-spanned="1">
            <text:p>04.02.01 Análisis del movimiento bruto del inmovilizado intangible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table:style-name="ce12" office:value-type="string" calcext:value-type="string" table:number-columns-spanned="3" table:number-rows-spanned="1">
            <text:p>El movimiento de la partida de inmovilizado intangible es el siguiente: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4" office:value-type="string" calcext:value-type="string" table:number-columns-spanned="3" table:number-rows-spanned="1">
            <text:p>-12-</text:p>
          </table:table-cell>
          <table:covered-table-cell table:number-columns-repeated="2"/>
          <table:table-cell table:number-columns-repeated="16381"/>
        </table:table-row>
      </table:table>
      <table:table table:name="Sheet13" table:style-name="ta13">
        <table:table-column table:style-name="co16" table:default-cell-style-name="ce28"/>
        <table:table-column table:style-name="co17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16376" table:default-cell-style-name="Default"/>
        <table:table-row table:style-name="ro1">
          <table:table-cell table:style-name="ce7" office:value-type="string" calcext:value-type="string" table:number-columns-spanned="8" table:number-rows-spanned="1">
            <text:p>MEMORIA PYMES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8" table:number-rows-spanned="1">
            <text:p>TADISCAN 2003, S.L.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style-name="ce27" office:value-type="string" calcext:value-type="string">
            <text:p>MOVIMIENTO DEL INMOVILIZADO INTANGIBLE</text:p>
          </table:table-cell>
          <table:table-cell table:style-name="ce47" office:value-type="string" calcext:value-type="string">
            <text:p>IMPORTE 2024</text:p>
          </table:table-cell>
          <table:table-cell table:style-name="ce57" office:value-type="string" calcext:value-type="string" table:number-columns-spanned="6" table:number-rows-spanned="1">
            <text:p>IMPORTE 2023</text:p>
          </table:table-cell>
          <table:covered-table-cell table:style-name="ce68"/>
          <table:covered-table-cell table:style-name="ce76"/>
          <table:covered-table-cell table:style-name="ce80"/>
          <table:covered-table-cell table:style-name="ce60"/>
          <table:covered-table-cell table:style-name="ce80"/>
          <table:table-cell table:number-columns-repeated="16376"/>
        </table:table-row>
        <table:table-row table:style-name="ro33">
          <table:table-cell office:value-type="string" calcext:value-type="string">
            <text:p>SALDO INICIAL BRUTO</text:p>
          </table:table-cell>
          <table:table-cell table:style-name="ce48" office:value-type="float" office:value="39190.38" calcext:value-type="float">
            <text:p>39,190.38</text:p>
          </table:table-cell>
          <table:table-cell table:style-name="ce58" office:value-type="float" office:value="37390.61" calcext:value-type="float" table:number-columns-spanned="6" table:number-rows-spanned="1">
            <text:p>37,390.61</text:p>
          </table:table-cell>
          <table:covered-table-cell table:style-name="ce68"/>
          <table:covered-table-cell table:style-name="ce76"/>
          <table:covered-table-cell table:style-name="ce80"/>
          <table:covered-table-cell table:style-name="ce60"/>
          <table:covered-table-cell table:style-name="ce80"/>
          <table:table-cell table:number-columns-repeated="16376"/>
        </table:table-row>
        <table:table-row table:style-name="ro33">
          <table:table-cell office:value-type="string" calcext:value-type="string">
            <text:p>(+) Entradas</text:p>
          </table:table-cell>
          <table:table-cell table:style-name="ce48" office:value-type="float" office:value="4620" calcext:value-type="float">
            <text:p>4,620.00</text:p>
          </table:table-cell>
          <table:table-cell table:style-name="ce58" office:value-type="float" office:value="1799.77" calcext:value-type="float" table:number-columns-spanned="6" table:number-rows-spanned="1">
            <text:p>1,799.77</text:p>
          </table:table-cell>
          <table:covered-table-cell table:style-name="ce68"/>
          <table:covered-table-cell table:style-name="ce76"/>
          <table:covered-table-cell table:style-name="ce80"/>
          <table:covered-table-cell table:style-name="ce60"/>
          <table:covered-table-cell table:style-name="ce80"/>
          <table:table-cell table:number-columns-repeated="16376"/>
        </table:table-row>
        <table:table-row table:style-name="ro13">
          <table:table-cell office:value-type="string" calcext:value-type="string">
            <text:p>(+) Correcciones de valor por actualización</text:p>
          </table:table-cell>
          <table:table-cell table:style-name="ce49"/>
          <table:table-cell table:style-name="ce59"/>
          <table:table-cell table:style-name="ce69"/>
          <table:table-cell table:style-name="ce77"/>
          <table:table-cell table:style-name="ce81"/>
          <table:table-cell table:style-name="ce84"/>
          <table:table-cell table:style-name="ce81"/>
          <table:table-cell table:number-columns-repeated="16376"/>
        </table:table-row>
        <table:table-row table:style-name="ro33">
          <table:table-cell office:value-type="string" calcext:value-type="string">
            <text:p>(-) Salidas</text:p>
          </table:table-cell>
          <table:table-cell table:style-name="ce50"/>
          <table:table-cell table:style-name="ce60"/>
          <table:table-cell table:style-name="ce68"/>
          <table:table-cell table:style-name="ce76"/>
          <table:table-cell table:style-name="ce80"/>
          <table:table-cell table:style-name="ce60"/>
          <table:table-cell table:style-name="ce80"/>
          <table:table-cell table:number-columns-repeated="16376"/>
        </table:table-row>
        <table:table-row table:style-name="ro33">
          <table:table-cell table:style-name="ce41" office:value-type="string" calcext:value-type="string">
            <text:p>SALDO FINAL BRUTO</text:p>
          </table:table-cell>
          <table:table-cell table:style-name="ce51" office:value-type="float" office:value="43810.38" calcext:value-type="float">
            <text:p>43,810.38</text:p>
          </table:table-cell>
          <table:table-cell table:style-name="ce61" office:value-type="float" office:value="39190.38" calcext:value-type="float" table:number-columns-spanned="6" table:number-rows-spanned="1">
            <text:p>39,190.38</text:p>
          </table:table-cell>
          <table:covered-table-cell table:style-name="ce70"/>
          <table:covered-table-cell table:style-name="ce78"/>
          <table:covered-table-cell table:style-name="ce82"/>
          <table:covered-table-cell table:style-name="ce85"/>
          <table:covered-table-cell table:style-name="ce82"/>
          <table:table-cell table:number-columns-repeated="16376"/>
        </table:table-row>
        <table:table-row table:style-name="ro4">
          <table:table-cell table:style-name="ce11" office:value-type="string" calcext:value-type="string" table:number-columns-spanned="8" table:number-rows-spanned="1">
            <text:p>04.02.02 Análisis amortización del inmovilizado intangibl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2" office:value-type="string" calcext:value-type="string" table:number-columns-spanned="8" table:number-rows-spanned="1">
            <text:p>Se detalla a continuación el movimiento de la amortización del inmovilizado intangible: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table:style-name="ce30" office:value-type="string" calcext:value-type="string">
            <text:p>MOVIMIENTOS AMORTIZACIÓN INMOVILIZADO</text:p>
            <text:p>INTANGIBLE</text:p>
          </table:table-cell>
          <table:table-cell table:style-name="ce52" office:value-type="string" calcext:value-type="string">
            <text:p>IMPORTE 2024</text:p>
          </table:table-cell>
          <table:table-cell table:style-name="ce62" office:value-type="string" calcext:value-type="string" table:number-columns-spanned="6" table:number-rows-spanned="1">
            <text:p>IMPORTE 2023</text:p>
          </table:table-cell>
          <table:covered-table-cell table:style-name="ce69"/>
          <table:covered-table-cell table:style-name="ce77"/>
          <table:covered-table-cell table:style-name="ce81"/>
          <table:covered-table-cell table:style-name="ce84"/>
          <table:covered-table-cell table:style-name="ce81"/>
          <table:table-cell table:number-columns-repeated="16376"/>
        </table:table-row>
        <table:table-row table:style-name="ro33">
          <table:table-cell office:value-type="string" calcext:value-type="string">
            <text:p>SALDO INICIAL BRUTO</text:p>
          </table:table-cell>
          <table:table-cell table:style-name="ce48" office:value-type="float" office:value="33293.41" calcext:value-type="float">
            <text:p>33,293.41</text:p>
          </table:table-cell>
          <table:table-cell table:style-name="ce58" office:value-type="float" office:value="30814.41" calcext:value-type="float" table:number-columns-spanned="6" table:number-rows-spanned="1">
            <text:p>30,814.41</text:p>
          </table:table-cell>
          <table:covered-table-cell table:style-name="ce68"/>
          <table:covered-table-cell table:style-name="ce76"/>
          <table:covered-table-cell table:style-name="ce80"/>
          <table:covered-table-cell table:style-name="ce60"/>
          <table:covered-table-cell table:style-name="ce80"/>
          <table:table-cell table:number-columns-repeated="16376"/>
        </table:table-row>
        <table:table-row table:style-name="ro33">
          <table:table-cell office:value-type="string" calcext:value-type="string">
            <text:p>(+) Aumento por dotaciones</text:p>
          </table:table-cell>
          <table:table-cell table:style-name="ce48" office:value-type="float" office:value="2058.46" calcext:value-type="float">
            <text:p>2,058.46</text:p>
          </table:table-cell>
          <table:table-cell table:style-name="ce58" office:value-type="float" office:value="2479" calcext:value-type="float" table:number-columns-spanned="6" table:number-rows-spanned="1">
            <text:p>2,479.00</text:p>
          </table:table-cell>
          <table:covered-table-cell table:style-name="ce68"/>
          <table:covered-table-cell table:style-name="ce76"/>
          <table:covered-table-cell table:style-name="ce80"/>
          <table:covered-table-cell table:style-name="ce60"/>
          <table:covered-table-cell table:style-name="ce80"/>
          <table:table-cell table:number-columns-repeated="16376"/>
        </table:table-row>
        <table:table-row table:style-name="ro13">
          <table:table-cell office:value-type="string" calcext:value-type="string">
            <text:p>(+) Aum. amort. acum. por efecto de actualización </text:p>
          </table:table-cell>
          <table:table-cell table:style-name="ce49"/>
          <table:table-cell table:style-name="ce59"/>
          <table:table-cell table:style-name="ce69"/>
          <table:table-cell table:style-name="ce77"/>
          <table:table-cell table:style-name="ce81"/>
          <table:table-cell table:style-name="ce84"/>
          <table:table-cell table:style-name="ce81"/>
          <table:table-cell table:number-columns-repeated="16376"/>
        </table:table-row>
        <table:table-row table:style-name="ro13">
          <table:table-cell office:value-type="string" calcext:value-type="string">
            <text:p>(+) Aumentos por adquisiciones o traspasos</text:p>
          </table:table-cell>
          <table:table-cell table:style-name="ce49"/>
          <table:table-cell table:style-name="ce59"/>
          <table:table-cell table:style-name="ce69"/>
          <table:table-cell table:style-name="ce77"/>
          <table:table-cell table:style-name="ce81"/>
          <table:table-cell table:style-name="ce84"/>
          <table:table-cell table:style-name="ce81"/>
          <table:table-cell table:number-columns-repeated="16376"/>
        </table:table-row>
        <table:table-row table:style-name="ro33">
          <table:table-cell office:value-type="string" calcext:value-type="string">
            <text:p>(-) Disminuciones por salidas, bajas y traspasos</text:p>
          </table:table-cell>
          <table:table-cell table:style-name="ce50"/>
          <table:table-cell table:style-name="ce60"/>
          <table:table-cell table:style-name="ce68"/>
          <table:table-cell table:style-name="ce76"/>
          <table:table-cell table:style-name="ce80"/>
          <table:table-cell table:style-name="ce60"/>
          <table:table-cell table:style-name="ce80"/>
          <table:table-cell table:number-columns-repeated="16376"/>
        </table:table-row>
        <table:table-row table:style-name="ro33">
          <table:table-cell table:style-name="ce41" office:value-type="string" calcext:value-type="string">
            <text:p>SALDO FINAL BRUTO</text:p>
          </table:table-cell>
          <table:table-cell table:style-name="ce51" office:value-type="float" office:value="35351.87" calcext:value-type="float">
            <text:p>35,351.87</text:p>
          </table:table-cell>
          <table:table-cell table:style-name="ce61" office:value-type="float" office:value="33293.41" calcext:value-type="float" table:number-columns-spanned="6" table:number-rows-spanned="1">
            <text:p>33,293.41</text:p>
          </table:table-cell>
          <table:covered-table-cell table:style-name="ce70"/>
          <table:covered-table-cell table:style-name="ce78"/>
          <table:covered-table-cell table:style-name="ce82"/>
          <table:covered-table-cell table:style-name="ce85"/>
          <table:covered-table-cell table:style-name="ce82"/>
          <table:table-cell table:number-columns-repeated="16376"/>
        </table:table-row>
        <table:table-row table:style-name="ro4">
          <table:table-cell table:style-name="ce11" office:value-type="string" calcext:value-type="string" table:number-columns-spanned="8" table:number-rows-spanned="1">
            <text:p>04.02.03 Análisis de las correcciones valorativas por deterioro de valor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 table:number-columns-spanned="8" table:number-rows-spanned="1">
            <text:p>Durante el ejercicio, no se han producido correcciones valorativas por deterioro de valor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 office:value-type="string" calcext:value-type="string" table:number-columns-spanned="8" table:number-rows-spanned="1">
            <text:p>04.03 Arrendamientos financieros y operaciones análoga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10" office:value-type="string" calcext:value-type="string" table:number-columns-spanned="8" table:number-rows-spanned="1">
            <text:p><text:span text:style-name="T1">Al 31 de diciembre de 2024, el epígrafe de inmovilizado material del balance adjunto incluía </text:span></text:p>
            <text:p><text:span text:style-name="T3">73.179,80 euros</text:span><text:span text:style-name="T4"> correspondientes a bienes en régimen de arrendamiento financiero.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 table:number-columns-spanned="8" table:number-rows-spanned="1">
            <text:p>La información de esos arrendamientos financieros es la siguiente:</text:p>
          </table:table-cell>
          <table:covered-table-cell table:number-columns-repeated="7"/>
          <table:table-cell table:number-columns-repeated="16376"/>
        </table:table-row>
        <table:table-row table:style-name="ro36">
          <table:table-cell table:style-name="ce42" office:value-type="string" calcext:value-type="string">
            <text:p>Descripción</text:p>
            <text:p>del </text:p>
            <text:p>elemento</text:p>
          </table:table-cell>
          <table:table-cell table:style-name="ce42" office:value-type="string" calcext:value-type="string">
            <text:p>Duración</text:p>
            <text:p>del </text:p>
            <text:p>contrato</text:p>
          </table:table-cell>
          <table:table-cell table:style-name="ce63" office:value-type="string" calcext:value-type="string">
            <text:p>Años </text:p>
            <text:p>transcurridos</text:p>
          </table:table-cell>
          <table:table-cell table:style-name="ce71" office:value-type="string" calcext:value-type="string">
            <text:p>Coste</text:p>
          </table:table-cell>
          <table:table-cell table:style-name="ce63" office:value-type="string" calcext:value-type="string">
            <text:p>Cuotas</text:p>
            <text:p>ejercicios </text:p>
            <text:p>anteriores</text:p>
          </table:table-cell>
          <table:table-cell table:style-name="ce63" office:value-type="string" calcext:value-type="string">
            <text:p>Cuotas</text:p>
            <text:p>ejercicios</text:p>
          </table:table-cell>
          <table:table-cell table:style-name="ce63" office:value-type="string" calcext:value-type="string">
            <text:p>Cuotas</text:p>
            <text:p>pendientes</text:p>
          </table:table-cell>
          <table:table-cell table:style-name="ce63" office:value-type="string" calcext:value-type="string">
            <text:p>Valor op. </text:p>
            <text:p>De </text:p>
            <text:p>compra</text:p>
          </table:table-cell>
          <table:table-cell table:number-columns-repeated="16376"/>
        </table:table-row>
        <table:table-row table:style-name="ro37">
          <table:table-cell table:style-name="ce43" office:value-type="string" calcext:value-type="string">
            <text:p>Elementos</text:p>
            <text:p>transportes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72" office:value-type="float" office:value="73179.8" calcext:value-type="float">
            <text:p>73,179.80</text:p>
          </table:table-cell>
          <table:table-cell table:style-name="ce72" office:value-type="float" office:value="8831.57" calcext:value-type="float">
            <text:p>8,831.57</text:p>
          </table:table-cell>
          <table:table-cell table:style-name="ce72" office:value-type="float" office:value="11064.75" calcext:value-type="float">
            <text:p>11,064.75</text:p>
          </table:table-cell>
          <table:table-cell table:style-name="ce72" office:value-type="float" office:value="53283.48" calcext:value-type="float">
            <text:p>53,283.48</text:p>
          </table:table-cell>
          <table:table-cell table:style-name="ce72" office:value-type="float" office:value="1150.33" calcext:value-type="float">
            <text:p>1,150.33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Al cierre del ejercicio la sociedad mantiene las siguientes obligaciones de pago relacionadas con</text:span></text:p>
            <text:p><text:span text:style-name="T1">los arrendamientos operativos: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18"/>
          <table:table-cell table:style-name="ce19" office:value-type="string" calcext:value-type="string">
            <text:p>Importe de los pagos por arrendamientos operativos</text:p>
          </table:table-cell>
          <table:table-cell table:style-name="ce22" office:value-type="float" office:value="2024" calcext:value-type="float">
            <text:p>2024</text:p>
          </table:table-cell>
          <table:table-cell table:style-name="ce73" office:value-type="float" office:value="2023" calcext:value-type="float" table:number-columns-spanned="5" table:number-rows-spanned="1">
            <text:p>2023</text:p>
          </table:table-cell>
          <table:covered-table-cell table:style-name="ce69"/>
          <table:covered-table-cell table:number-columns-repeated="2" table:style-name="ce55"/>
          <table:covered-table-cell table:style-name="ce86"/>
          <table:table-cell table:number-columns-repeated="16376"/>
        </table:table-row>
        <table:table-row table:style-name="ro13">
          <table:table-cell table:style-name="ce18"/>
          <table:table-cell table:style-name="ce54" office:value-type="string" calcext:value-type="string">
            <text:p>Hasta un año</text:p>
          </table:table-cell>
          <table:table-cell table:style-name="ce64" office:value-type="float" office:value="53283.48" calcext:value-type="float">
            <text:p>53,283.48</text:p>
          </table:table-cell>
          <table:table-cell table:style-name="ce74" office:value-type="float" office:value="63291.07" calcext:value-type="float" table:number-columns-spanned="5" table:number-rows-spanned="1">
            <text:p>63,291.07</text:p>
          </table:table-cell>
          <table:covered-table-cell table:style-name="ce75"/>
          <table:covered-table-cell table:number-columns-repeated="2" table:style-name="ce83"/>
          <table:covered-table-cell table:style-name="ce86"/>
          <table:table-cell table:number-columns-repeated="16376"/>
        </table:table-row>
        <table:table-row table:style-name="ro3">
          <table:table-cell table:style-name="ce13" office:value-type="string" calcext:value-type="string" table:number-columns-spanned="8" table:number-rows-spanned="1">
            <text:p>05 Activos financier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 office:value-type="string" calcext:value-type="string" table:number-columns-spanned="8" table:number-rows-spanned="1">
            <text:p>05.01 Análisis activos financieros en el balanc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 table:number-columns-spanned="8" table:number-rows-spanned="1">
            <text:p>A continuación, se detalla el movimiento de los activos financieros a largo plazo: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style-name="ce44" office:value-type="string" calcext:value-type="string">
            <text:p>INSTRUMENTOS DE PATRIMONIO LP </text:p>
          </table:table-cell>
          <table:table-cell table:style-name="ce36" office:value-type="string" calcext:value-type="string">
            <text:p>IMPORTE 2024 </text:p>
          </table:table-cell>
          <table:table-cell table:style-name="ce36" office:value-type="string" calcext:value-type="string" table:number-columns-spanned="6" table:number-rows-spanned="1">
            <text:p>IMPORTE 2023 </text:p>
          </table:table-cell>
          <table:covered-table-cell table:style-name="ce68"/>
          <table:covered-table-cell table:style-name="ce76"/>
          <table:covered-table-cell table:style-name="ce68"/>
          <table:covered-table-cell table:style-name="ce76"/>
          <table:covered-table-cell table:style-name="ce68"/>
          <table:table-cell table:number-columns-repeated="16376"/>
        </table:table-row>
        <table:table-row table:style-name="ro13">
          <table:table-cell table:style-name="ce45" office:value-type="string" calcext:value-type="string">
            <text:p>SALDO INICIAL </text:p>
          </table:table-cell>
          <table:table-cell table:style-name="ce55"/>
          <table:table-cell table:style-name="ce65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number-columns-repeated="16376"/>
        </table:table-row>
        <table:table-row table:style-name="ro13">
          <table:table-cell table:style-name="ce45" office:value-type="string" calcext:value-type="string">
            <text:p>(+) Altas</text:p>
          </table:table-cell>
          <table:table-cell table:style-name="ce32" office:value-type="float" office:value="14750" calcext:value-type="float">
            <text:p>14,750.00</text:p>
          </table:table-cell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number-columns-repeated="16376"/>
        </table:table-row>
        <table:table-row table:style-name="ro13">
          <table:table-cell table:style-name="ce46" office:value-type="string" calcext:value-type="string">
            <text:p>(+) Traspasos y otras variaciones</text:p>
          </table:table-cell>
          <table:table-cell table:style-name="ce56"/>
          <table:table-cell table:style-name="ce67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number-columns-repeated="16376"/>
        </table:table-row>
        <table:table-row table:style-name="ro10">
          <table:table-cell table:style-name="ce14" office:value-type="string" calcext:value-type="string" table:number-columns-spanned="8" table:number-rows-spanned="1">
            <text:p>-13-</text:p>
          </table:table-cell>
          <table:covered-table-cell table:number-columns-repeated="7"/>
          <table:table-cell table:number-columns-repeated="16376"/>
        </table:table-row>
      </table:table>
      <table:table table:name="Sheet14" table:style-name="ta14">
        <table:table-column table:style-name="co20" table:default-cell-style-name="ce28"/>
        <table:table-column table:style-name="co14" table:number-columns-repeated="2" table:default-cell-style-name="Default"/>
        <table:table-column table:style-name="co2" table:number-columns-repeated="16381" table:default-cell-style-name="Default"/>
        <table:table-row table:style-name="ro1">
          <table:table-cell table:style-name="ce7" office:value-type="string" calcext:value-type="string" table:number-columns-spanned="3" table:number-rows-spanned="1">
            <text:p>MEMORIA PYMES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 table:number-columns-spanned="3" table:number-rows-spanned="1">
            <text:p>TADISCAN 2003, S.L.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44" office:value-type="string" calcext:value-type="string">
            <text:p>INSTRUMENTOS DE PATRIMONIO LP </text:p>
          </table:table-cell>
          <table:table-cell table:style-name="ce36" office:value-type="string" calcext:value-type="string">
            <text:p>IMPORTE 2024 </text:p>
          </table:table-cell>
          <table:table-cell table:style-name="ce36" office:value-type="string" calcext:value-type="string">
            <text:p>IMPORTE 2023 </text:p>
          </table:table-cell>
          <table:table-cell table:number-columns-repeated="16381"/>
        </table:table-row>
        <table:table-row table:style-name="ro13">
          <table:table-cell table:style-name="ce45" office:value-type="string" calcext:value-type="string">
            <text:p>(-) Salidas y reducciones</text:p>
          </table:table-cell>
          <table:table-cell table:style-name="ce33"/>
          <table:table-cell table:style-name="ce38"/>
          <table:table-cell table:number-columns-repeated="16381"/>
        </table:table-row>
        <table:table-row table:style-name="ro13">
          <table:table-cell table:style-name="ce45" office:value-type="string" calcext:value-type="string">
            <text:p>(-) Traspasos y otras variaciones</text:p>
          </table:table-cell>
          <table:table-cell table:style-name="ce55"/>
          <table:table-cell table:style-name="ce38"/>
          <table:table-cell table:number-columns-repeated="16381"/>
        </table:table-row>
        <table:table-row table:style-name="ro13">
          <table:table-cell table:style-name="ce46" office:value-type="string" calcext:value-type="string">
            <text:p>SALDO FINAL </text:p>
          </table:table-cell>
          <table:table-cell table:style-name="ce88" office:value-type="float" office:value="14750" calcext:value-type="float">
            <text:p>14,750.00</text:p>
          </table:table-cell>
          <table:table-cell table:style-name="ce89"/>
          <table:table-cell table:number-columns-repeated="16381"/>
        </table:table-row>
        <table:table-row table:style-name="ro33">
          <table:table-cell table:style-name="ce87" office:value-type="string" calcext:value-type="string">
            <text:p>CRÉDITOS, DERIVADOS Y OTROS LP</text:p>
          </table:table-cell>
          <table:table-cell table:style-name="ce31" office:value-type="string" calcext:value-type="string">
            <text:p>IMPORTE 2024 </text:p>
          </table:table-cell>
          <table:table-cell table:style-name="ce31" office:value-type="string" calcext:value-type="string">
            <text:p>IMPORTE 2023 </text:p>
          </table:table-cell>
          <table:table-cell table:number-columns-repeated="16381"/>
        </table:table-row>
        <table:table-row table:style-name="ro33">
          <table:table-cell table:style-name="ce45" office:value-type="string" calcext:value-type="string">
            <text:p>SALDO INICIAL </text:p>
          </table:table-cell>
          <table:table-cell table:style-name="ce32" office:value-type="float" office:value="106930.46" calcext:value-type="float">
            <text:p>106,930.46</text:p>
          </table:table-cell>
          <table:table-cell table:style-name="ce32" office:value-type="float" office:value="1633.56" calcext:value-type="float">
            <text:p>1,633.56</text:p>
          </table:table-cell>
          <table:table-cell table:number-columns-repeated="16381"/>
        </table:table-row>
        <table:table-row table:style-name="ro33">
          <table:table-cell table:style-name="ce45" office:value-type="string" calcext:value-type="string">
            <text:p>(+) Altas</text:p>
          </table:table-cell>
          <table:table-cell table:style-name="ce32" office:value-type="float" office:value="100742.06" calcext:value-type="float">
            <text:p>100,742.06</text:p>
          </table:table-cell>
          <table:table-cell table:style-name="ce32" office:value-type="float" office:value="120996.5" calcext:value-type="float">
            <text:p>120,996.50</text:p>
          </table:table-cell>
          <table:table-cell table:number-columns-repeated="16381"/>
        </table:table-row>
        <table:table-row table:style-name="ro33">
          <table:table-cell table:style-name="ce45" office:value-type="string" calcext:value-type="string">
            <text:p>(+) Traspasos y otras variaciones</text:p>
          </table:table-cell>
          <table:table-cell table:style-name="ce34" table:number-columns-repeated="2"/>
          <table:table-cell table:number-columns-repeated="16381"/>
        </table:table-row>
        <table:table-row table:style-name="ro33">
          <table:table-cell table:style-name="ce45" office:value-type="string" calcext:value-type="string">
            <text:p>(-) Salidas y reducciones</text:p>
          </table:table-cell>
          <table:table-cell table:style-name="ce32" office:value-type="float" office:value="103165.35" calcext:value-type="float">
            <text:p>103,165.35</text:p>
          </table:table-cell>
          <table:table-cell table:style-name="ce32" office:value-type="float" office:value="15699.6" calcext:value-type="float">
            <text:p>15,699.60</text:p>
          </table:table-cell>
          <table:table-cell table:number-columns-repeated="16381"/>
        </table:table-row>
        <table:table-row table:style-name="ro33">
          <table:table-cell table:style-name="ce45" office:value-type="string" calcext:value-type="string">
            <text:p>(-) Traspasos y otras variaciones</text:p>
          </table:table-cell>
          <table:table-cell table:style-name="ce34" table:number-columns-repeated="2"/>
          <table:table-cell table:number-columns-repeated="16381"/>
        </table:table-row>
        <table:table-row table:style-name="ro33">
          <table:table-cell table:style-name="ce46" office:value-type="string" calcext:value-type="string">
            <text:p>SALDO FINAL </text:p>
          </table:table-cell>
          <table:table-cell table:style-name="ce88" office:value-type="float" office:value="104507.17" calcext:value-type="float">
            <text:p>104,507.17</text:p>
          </table:table-cell>
          <table:table-cell table:style-name="ce88" office:value-type="float" office:value="106930.46" calcext:value-type="float">
            <text:p>106,930.46</text:p>
          </table:table-cell>
          <table:table-cell table:number-columns-repeated="16381"/>
        </table:table-row>
        <table:table-row table:style-name="ro4">
          <table:table-cell table:style-name="ce12" office:value-type="string" calcext:value-type="string" table:number-columns-spanned="3" table:number-rows-spanned="1">
            <text:p>El importe total de los activos financieros a largo plazo es: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27" office:value-type="string" calcext:value-type="string">
            <text:p>TOTAL ACTIVOS FINANCIEROS LP</text:p>
          </table:table-cell>
          <table:table-cell table:style-name="ce47" office:value-type="string" calcext:value-type="string">
            <text:p>IMPORTE 2024</text:p>
          </table:table-cell>
          <table:table-cell table:style-name="ce57" office:value-type="string" calcext:value-type="string">
            <text:p>IMPORTE 2023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SALDO INICIAL </text:p>
          </table:table-cell>
          <table:table-cell table:style-name="ce48" office:value-type="float" office:value="106930.46" calcext:value-type="float">
            <text:p>106,930.46</text:p>
          </table:table-cell>
          <table:table-cell table:style-name="ce58" office:value-type="float" office:value="82859.84" calcext:value-type="float">
            <text:p>82,859.84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(+) Altas</text:p>
          </table:table-cell>
          <table:table-cell table:style-name="ce48" office:value-type="float" office:value="115492.06" calcext:value-type="float">
            <text:p>115,492.06</text:p>
          </table:table-cell>
          <table:table-cell table:style-name="ce58" office:value-type="float" office:value="120996.5" calcext:value-type="float">
            <text:p>120,996.50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(+) Traspasos y otras variaciones</text:p>
          </table:table-cell>
          <table:table-cell table:style-name="ce50"/>
          <table:table-cell table:style-name="ce90"/>
          <table:table-cell table:number-columns-repeated="16381"/>
        </table:table-row>
        <table:table-row table:style-name="ro33">
          <table:table-cell office:value-type="string" calcext:value-type="string">
            <text:p>(-) Salidas y reducciones</text:p>
          </table:table-cell>
          <table:table-cell table:style-name="ce48" office:value-type="float" office:value="103165.35" calcext:value-type="float">
            <text:p>103,165.35</text:p>
          </table:table-cell>
          <table:table-cell table:style-name="ce58" office:value-type="float" office:value="96925.88" calcext:value-type="float">
            <text:p>96,925.88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(-) Traspasos y otras variaciones</text:p>
          </table:table-cell>
          <table:table-cell table:style-name="ce50"/>
          <table:table-cell table:style-name="ce90"/>
          <table:table-cell table:number-columns-repeated="16381"/>
        </table:table-row>
        <table:table-row table:style-name="ro33">
          <table:table-cell table:style-name="ce41" office:value-type="string" calcext:value-type="string">
            <text:p>SALDO FINAL </text:p>
          </table:table-cell>
          <table:table-cell table:style-name="ce51" office:value-type="float" office:value="119257.17" calcext:value-type="float">
            <text:p>119,257.17</text:p>
          </table:table-cell>
          <table:table-cell table:style-name="ce61" office:value-type="float" office:value="106930.46" calcext:value-type="float">
            <text:p>106,930.46</text:p>
          </table:table-cell>
          <table:table-cell table:number-columns-repeated="16381"/>
        </table:table-row>
        <table:table-row table:style-name="ro3">
          <table:table-cell table:style-name="ce12" office:value-type="string" calcext:value-type="string" table:number-columns-spanned="3" table:number-rows-spanned="1">
            <text:p>Los activos financieros a corto plazo son los siguientes: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27" office:value-type="string" calcext:value-type="string">
            <text:p>CRÉDITOS, DERIVADOS Y OTROS CP</text:p>
          </table:table-cell>
          <table:table-cell table:style-name="ce47" office:value-type="string" calcext:value-type="string">
            <text:p>IMPORTE 2024</text:p>
          </table:table-cell>
          <table:table-cell table:style-name="ce57" office:value-type="string" calcext:value-type="string">
            <text:p>IMPORTE 2023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Activos financieros mantenidos para negociar </text:p>
          </table:table-cell>
          <table:table-cell table:style-name="ce50"/>
          <table:table-cell table:style-name="ce90"/>
          <table:table-cell table:number-columns-repeated="16381"/>
        </table:table-row>
        <table:table-row table:style-name="ro33">
          <table:table-cell office:value-type="string" calcext:value-type="string">
            <text:p>Activos financieros a coste amortizado </text:p>
          </table:table-cell>
          <table:table-cell table:style-name="ce48" office:value-type="float" office:value="616096.44" calcext:value-type="float">
            <text:p>616,096.44</text:p>
          </table:table-cell>
          <table:table-cell table:style-name="ce58" office:value-type="float" office:value="624899.88" calcext:value-type="float">
            <text:p>624,899.88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Activos financieros a coste </text:p>
          </table:table-cell>
          <table:table-cell table:style-name="ce50"/>
          <table:table-cell table:style-name="ce90"/>
          <table:table-cell table:number-columns-repeated="16381"/>
        </table:table-row>
        <table:table-row table:style-name="ro33">
          <table:table-cell table:style-name="ce41" office:value-type="string" calcext:value-type="string">
            <text:p>TOTAL </text:p>
          </table:table-cell>
          <table:table-cell table:style-name="ce51" office:value-type="float" office:value="616096.44" calcext:value-type="float">
            <text:p>616,096.44</text:p>
          </table:table-cell>
          <table:table-cell table:style-name="ce61" office:value-type="float" office:value="624899.88" calcext:value-type="float">
            <text:p>624,899.88</text:p>
          </table:table-cell>
          <table:table-cell table:number-columns-repeated="16381"/>
        </table:table-row>
        <table:table-row table:style-name="ro4">
          <table:table-cell table:style-name="ce12" office:value-type="string" calcext:value-type="string" table:number-columns-spanned="3" table:number-rows-spanned="1">
            <text:p>El importe total de los activos financieros a corto plazo es: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27" office:value-type="string" calcext:value-type="string">
            <text:p>TOTAL ACTIVOS FINANCIEROS CP</text:p>
          </table:table-cell>
          <table:table-cell table:style-name="ce47" office:value-type="string" calcext:value-type="string">
            <text:p>IMPORTE 2024</text:p>
          </table:table-cell>
          <table:table-cell table:style-name="ce57" office:value-type="string" calcext:value-type="string">
            <text:p>IMPORTE 2023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Activos financieros mantenidos para negociar </text:p>
          </table:table-cell>
          <table:table-cell table:style-name="ce50"/>
          <table:table-cell table:style-name="ce90"/>
          <table:table-cell table:number-columns-repeated="16381"/>
        </table:table-row>
        <table:table-row table:style-name="ro33">
          <table:table-cell office:value-type="string" calcext:value-type="string">
            <text:p>Activos financieros a coste amortizado </text:p>
          </table:table-cell>
          <table:table-cell table:style-name="ce48" office:value-type="float" office:value="616096.44" calcext:value-type="float">
            <text:p>616,096.44</text:p>
          </table:table-cell>
          <table:table-cell table:style-name="ce58" office:value-type="float" office:value="624899.88" calcext:value-type="float">
            <text:p>624,899.88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Activos financieros a coste </text:p>
          </table:table-cell>
          <table:table-cell table:style-name="ce50"/>
          <table:table-cell table:style-name="ce90"/>
          <table:table-cell table:number-columns-repeated="16381"/>
        </table:table-row>
        <table:table-row table:style-name="ro33">
          <table:table-cell table:style-name="ce41" office:value-type="string" calcext:value-type="string">
            <text:p>TOTAL </text:p>
          </table:table-cell>
          <table:table-cell table:style-name="ce51" office:value-type="float" office:value="616096.44" calcext:value-type="float">
            <text:p>616,096.44</text:p>
          </table:table-cell>
          <table:table-cell table:style-name="ce61" office:value-type="float" office:value="624899.88" calcext:value-type="float">
            <text:p>624,899.88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05.02 Correcciones por deterioro del valor originadas por el riesgo de crédit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1" office:value-type="string" calcext:value-type="string" table:number-columns-spanned="3" table:number-rows-spanned="1">
            <text:p>05.02.01 Valores representativos de deuda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1">No se han registrado correcciones por deterioro por el riesgo de crédito en los valores</text:span></text:p>
            <text:p><text:span text:style-name="T1">representativos de deuda.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1" office:value-type="string" calcext:value-type="string" table:number-columns-spanned="3" table:number-rows-spanned="1">
            <text:p>05.02.02 Créditos, derivados y otros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10" office:value-type="string" calcext:value-type="string" table:number-columns-spanned="3" table:number-rows-spanned="1">
            <text:p><text:span text:style-name="T1">Se detallan a continuación las correcciones por deterioro por riesgo de crédito que han afectado a</text:span></text:p>
            <text:p><text:span text:style-name="T1">los créditos, derivados y otros: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4" office:value-type="string" calcext:value-type="string" table:number-columns-spanned="3" table:number-rows-spanned="1">
            <text:p>-14-</text:p>
          </table:table-cell>
          <table:covered-table-cell table:number-columns-repeated="2"/>
          <table:table-cell table:number-columns-repeated="16381"/>
        </table:table-row>
      </table:table>
      <table:table table:name="Sheet15" table:style-name="ta15">
        <table:table-column table:style-name="co13" table:default-cell-style-name="ce28"/>
        <table:table-column table:style-name="co14" table:default-cell-style-name="ce33"/>
        <table:table-column table:style-name="co15" table:default-cell-style-name="ce38"/>
        <table:table-column table:style-name="co2" table:number-columns-repeated="16381" table:default-cell-style-name="Default"/>
        <table:table-row table:style-name="ro1">
          <table:table-cell table:style-name="ce7" office:value-type="string" calcext:value-type="string" table:number-columns-spanned="3" table:number-rows-spanned="1">
            <text:p>MEMORIA PYMES 2024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">
          <table:table-cell table:style-name="ce7" office:value-type="string" calcext:value-type="string" table:number-columns-spanned="3" table:number-rows-spanned="1">
            <text:p>TADISCAN 2003, S.L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3">
          <table:table-cell table:style-name="ce27" office:value-type="string" calcext:value-type="string">
            <text:p>CRÉDITOS, DERIVADOS Y OTROS</text:p>
          </table:table-cell>
          <table:table-cell table:style-name="ce31" office:value-type="string" calcext:value-type="string">
            <text:p>LARGO PLAZO</text:p>
          </table:table-cell>
          <table:table-cell table:style-name="ce31" office:value-type="string" calcext:value-type="string">
            <text:p>CORTO PLAZO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SALDO INICIAL 2024</text:p>
          </table:table-cell>
          <table:table-cell/>
          <table:table-cell table:style-name="ce32" office:value-type="float" office:value="12427.81" calcext:value-type="float">
            <text:p>12,427.81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(+) Aumento por correc. valorativa por deterioro 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+) Aumento por traspasos y otras variaciones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-) Disminución por reversión del deterioro 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-) Disminución por salidas y reducciones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-) Disminución por traspasos y otras variaciones</text:p>
          </table:table-cell>
          <table:table-cell table:style-name="ce38"/>
          <table:table-cell table:style-name="ce55"/>
          <table:table-cell table:number-columns-repeated="16381"/>
        </table:table-row>
        <table:table-row table:style-name="ro13">
          <table:table-cell table:style-name="ce41" office:value-type="string" calcext:value-type="string">
            <text:p>SALDO FINAL 2024</text:p>
          </table:table-cell>
          <table:table-cell table:style-name="ce89"/>
          <table:table-cell table:style-name="ce88" office:value-type="float" office:value="12427.81" calcext:value-type="float">
            <text:p>12,427.81</text:p>
          </table:table-cell>
          <table:table-cell table:number-columns-repeated="16381"/>
        </table:table-row>
        <table:table-row table:style-name="ro33">
          <table:table-cell table:style-name="ce27" office:value-type="string" calcext:value-type="string">
            <text:p>CRÉDITOS, DERIVADOS Y OTROS</text:p>
          </table:table-cell>
          <table:table-cell table:style-name="ce31" office:value-type="string" calcext:value-type="string">
            <text:p>LARGO PLAZO</text:p>
          </table:table-cell>
          <table:table-cell table:style-name="ce31" office:value-type="string" calcext:value-type="string">
            <text:p>CORTO PLAZO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SALDO INICIAL 2023</text:p>
          </table:table-cell>
          <table:table-cell/>
          <table:table-cell table:style-name="ce32" office:value-type="float" office:value="12427.81" calcext:value-type="float">
            <text:p>12,427.81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(+) Aumento por correc. valorativa por deterioro </text:p>
          </table:table-cell>
          <table:table-cell table:style-name="ce37"/>
          <table:table-cell table:style-name="ce40"/>
          <table:table-cell table:number-columns-repeated="16381"/>
        </table:table-row>
        <table:table-row table:style-name="ro13">
          <table:table-cell office:value-type="string" calcext:value-type="string">
            <text:p>(+) Aumento por traspasos y otras variaciones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-) Disminución por reversión del deterioro </text:p>
          </table:table-cell>
          <table:table-cell table:style-name="ce37"/>
          <table:table-cell table:style-name="ce40"/>
          <table:table-cell table:number-columns-repeated="16381"/>
        </table:table-row>
        <table:table-row table:style-name="ro13">
          <table:table-cell office:value-type="string" calcext:value-type="string">
            <text:p>(-) Disminución por salidas y reducciones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-) Disminución por traspasos y otras variaciones</text:p>
          </table:table-cell>
          <table:table-cell table:style-name="ce38"/>
          <table:table-cell table:style-name="ce55"/>
          <table:table-cell table:number-columns-repeated="16381"/>
        </table:table-row>
        <table:table-row table:style-name="ro13">
          <table:table-cell table:style-name="ce41" office:value-type="string" calcext:value-type="string">
            <text:p>SALDO FINAL 2023</text:p>
          </table:table-cell>
          <table:table-cell table:style-name="ce89"/>
          <table:table-cell table:style-name="ce88" office:value-type="float" office:value="12427.81" calcext:value-type="float">
            <text:p>12,427.81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 table:number-columns-spanned="3" table:number-rows-spanned="1">
            <text:p>05.02.03 Total correcciones por deterioro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">
          <table:table-cell table:style-name="ce12" office:value-type="string" calcext:value-type="string" table:number-columns-spanned="3" table:number-rows-spanned="1">
            <text:p>El total de correcciones por deterioro por riesgo de crédito en los activos financieros es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4">
          <table:table-cell table:style-name="ce30" office:value-type="string" calcext:value-type="string">
            <text:p>CORRECCIONES DETERIORO POR RIESGO</text:p>
            <text:p>CRÉDITO</text:p>
          </table:table-cell>
          <table:table-cell table:style-name="ce36" office:value-type="string" calcext:value-type="string">
            <text:p>LARGO PLAZO</text:p>
          </table:table-cell>
          <table:table-cell table:style-name="ce36" office:value-type="string" calcext:value-type="string">
            <text:p>CORTO PLAZO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SALDO INICIAL 2024</text:p>
          </table:table-cell>
          <table:table-cell table:style-name="ce37"/>
          <table:table-cell table:style-name="ce32" office:value-type="float" office:value="12427.81" calcext:value-type="float">
            <text:p>12,427.81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(+) Aumento por correc. valorativa por deterioro 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+) Aumento por traspasos y otras variaciones</text:p>
          </table:table-cell>
          <table:table-cell table:style-name="ce37"/>
          <table:table-cell table:style-name="ce40"/>
          <table:table-cell table:number-columns-repeated="16381"/>
        </table:table-row>
        <table:table-row table:style-name="ro13">
          <table:table-cell office:value-type="string" calcext:value-type="string">
            <text:p>(-) Disminución por reversión del deterioro 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-) Disminución por salidas y reducciones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-) Disminución por traspasos y otras variaciones</text:p>
          </table:table-cell>
          <table:table-cell table:style-name="ce38"/>
          <table:table-cell table:style-name="ce55"/>
          <table:table-cell table:number-columns-repeated="16381"/>
        </table:table-row>
        <table:table-row table:style-name="ro13">
          <table:table-cell table:style-name="ce41" office:value-type="string" calcext:value-type="string">
            <text:p>SALDO FINAL 2024</text:p>
          </table:table-cell>
          <table:table-cell table:style-name="ce89"/>
          <table:table-cell table:style-name="ce88" office:value-type="float" office:value="12427.81" calcext:value-type="float">
            <text:p>12,427.81</text:p>
          </table:table-cell>
          <table:table-cell table:number-columns-repeated="16381"/>
        </table:table-row>
        <table:table-row table:style-name="ro34">
          <table:table-cell table:style-name="ce30" office:value-type="string" calcext:value-type="string">
            <text:p>CORRECCIONES DETERIORO POR RIESGO</text:p>
            <text:p>CRÉDITO</text:p>
          </table:table-cell>
          <table:table-cell table:style-name="ce36" office:value-type="string" calcext:value-type="string">
            <text:p>LARGO PLAZO</text:p>
          </table:table-cell>
          <table:table-cell table:style-name="ce36" office:value-type="string" calcext:value-type="string">
            <text:p>CORTO PLAZO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SALDO INICIAL 2023</text:p>
          </table:table-cell>
          <table:table-cell/>
          <table:table-cell table:style-name="ce32" office:value-type="float" office:value="12427.81" calcext:value-type="float">
            <text:p>12,427.81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(+) Aumento por correc. valorativa por deterioro 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+) Aumento por traspasos y otras variaciones</text:p>
          </table:table-cell>
          <table:table-cell table:style-name="ce37"/>
          <table:table-cell table:style-name="ce40"/>
          <table:table-cell table:number-columns-repeated="16381"/>
        </table:table-row>
        <table:table-row table:style-name="ro13">
          <table:table-cell office:value-type="string" calcext:value-type="string">
            <text:p>(-) Disminución por reversión del deterioro 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-) Disminución por salidas y reducciones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(-) Disminución por traspasos y otras variaciones</text:p>
          </table:table-cell>
          <table:table-cell table:style-name="ce38"/>
          <table:table-cell table:style-name="ce55"/>
          <table:table-cell table:number-columns-repeated="16381"/>
        </table:table-row>
        <table:table-row table:style-name="ro13">
          <table:table-cell table:style-name="ce41" office:value-type="string" calcext:value-type="string">
            <text:p>SALDO FINAL 2023</text:p>
          </table:table-cell>
          <table:table-cell table:style-name="ce91"/>
          <table:table-cell table:style-name="ce88" office:value-type="float" office:value="12427.81" calcext:value-type="float">
            <text:p>12,427.81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05.03 Activos financieros valorados a valor razonable</text:p>
          </table:table-cell>
          <table:covered-table-cell table:number-columns-repeated="2" table:style-name="Default"/>
          <table:table-cell table:number-columns-repeated="16381"/>
        </table:table-row>
        <table:table-row table:style-name="ro4">
          <table:table-cell table:style-name="ce11" office:value-type="string" calcext:value-type="string" table:number-columns-spanned="3" table:number-rows-spanned="1">
            <text:p>05.03.01 Determinación del valor razonable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9">
          <table:table-cell table:style-name="ce10" office:value-type="string" calcext:value-type="string" table:number-columns-spanned="3" table:number-rows-spanned="1">
            <text:p><text:span text:style-name="T1">Los activos financieros se han valorado según su valor razonable, tomándose como referencia los</text:span></text:p>
            <text:p><text:span text:style-name="T1">precios cotizados en mercados de activos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4" office:value-type="string" calcext:value-type="string" table:number-columns-spanned="3" table:number-rows-spanned="1">
            <text:p>-15-</text:p>
          </table:table-cell>
          <table:covered-table-cell table:number-columns-repeated="2" table:style-name="Default"/>
          <table:table-cell table:number-columns-repeated="16381"/>
        </table:table-row>
      </table:table>
      <table:table table:name="Sheet16" table:style-name="ta16">
        <table:table-column table:style-name="co21" table:default-cell-style-name="ce11"/>
        <table:table-column table:style-name="co18" table:number-columns-repeated="5" table:default-cell-style-name="Default"/>
        <table:table-column table:style-name="co22" table:default-cell-style-name="Default"/>
        <table:table-column table:style-name="co2" table:number-columns-repeated="16377" table:default-cell-style-name="Default"/>
        <table:table-row table:style-name="ro1">
          <table:table-cell table:style-name="ce7" office:value-type="string" calcext:value-type="string" table:number-columns-spanned="7" table:number-rows-spanned="1">
            <text:p>MEMORIA PYMES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7" table:number-rows-spanned="1">
            <text:p>TADISCAN 2003, S.L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calcext:value-type="string" table:number-columns-spanned="7" table:number-rows-spanned="1">
            <text:p>05.03.02 Variaciones de valor registradas en la cuenta de pérdidas y ganancia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1">Durante el ejercicio, no se han producido variaciones en el valor de los activos financieros</text:span></text:p>
            <text:p><text:span text:style-name="T1">valorados a valor razonable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calcext:value-type="string" table:number-columns-spanned="7" table:number-rows-spanned="1">
            <text:p>05.03.03 Instrumentos financieros derivad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2" office:value-type="string" calcext:value-type="string" table:number-columns-spanned="7" table:number-rows-spanned="1">
            <text:p>No existen instrumentos financieros derivados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7" table:number-rows-spanned="1">
            <text:p>05.04 Empresas del grupo, multigrupo y asociad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calcext:value-type="string" table:number-columns-spanned="7" table:number-rows-spanned="1">
            <text:p>05.04.01 Empresas de grupo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7" table:number-rows-spanned="1">
            <text:p><text:span text:style-name="T1">La empresa TADISCAN 2003, S.L. no tiene acciones o participaciones de entidades que puedan </text:span></text:p>
            <text:p><text:span text:style-name="T1">ser consideradas como empresas del grupo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calcext:value-type="string" table:number-columns-spanned="7" table:number-rows-spanned="1">
            <text:p>05.04.02 Empresas multigrupo, asociadas y otr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2" office:value-type="string" calcext:value-type="string" table:number-columns-spanned="7" table:number-rows-spanned="1">
            <text:p>La empresa no dispone de acciones o participaciones en empresas multigrupo, asociadas u otras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calcext:value-type="string" table:number-columns-spanned="7" table:number-rows-spanned="1">
            <text:p>05.04.03 Importe de las correcciones valorativas por deterioro</text:p>
          </table:table-cell>
          <table:covered-table-cell table:number-columns-repeated="6"/>
          <table:table-cell table:number-columns-repeated="16377"/>
        </table:table-row>
        <table:table-row table:style-name="ro40">
          <table:table-cell table:style-name="ce12" office:value-type="string" calcext:value-type="string" table:number-columns-spanned="7" table:number-rows-spanned="1">
            <text:p>No se han registrado correcciones valorativas por deterioro en las diferentes participacione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7" table:number-rows-spanned="1">
            <text:p>06 Pasivos financier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7" table:number-rows-spanned="1">
            <text:p>06.01 Información sobr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calcext:value-type="string" table:number-columns-spanned="7" table:number-rows-spanned="1">
            <text:p>06.01.01 Clasificación por vencimien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Las clasificaciones por vencimiento de los pasivos financieros de la Sociedad, de los importes que</text:span></text:p>
            <text:p><text:span text:style-name="T1">venzan en cada uno de los siguientes años al cierre del ejercicio y hasta su último vencimiento, se </text:span></text:p>
            <text:p><text:span text:style-name="T1">detallan en el siguiente cuadro:</text:span>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table:style-name="ce92"/>
          <table:table-cell table:style-name="ce78"/>
          <table:table-cell table:style-name="ce104"/>
          <table:table-cell table:style-name="ce106" office:value-type="string" calcext:value-type="string" table:number-columns-spanned="2" table:number-rows-spanned="1">
            <text:p>Vencimiento en años</text:p>
          </table:table-cell>
          <table:covered-table-cell table:style-name="ce104"/>
          <table:table-cell table:style-name="ce104"/>
          <table:table-cell table:style-name="ce70"/>
          <table:table-cell table:number-columns-repeated="16377"/>
        </table:table-row>
        <table:table-row table:style-name="ro33">
          <table:table-cell table:style-name="ce92"/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07" office:value-type="string" calcext:value-type="string">
            <text:p>Más de 5</text:p>
          </table:table-cell>
          <table:table-cell table:style-name="ce107" office:value-type="string" calcext:value-type="string">
            <text:p>TOTAL</text:p>
          </table:table-cell>
          <table:table-cell table:number-columns-repeated="16377"/>
        </table:table-row>
        <table:table-row table:style-name="ro37">
          <table:table-cell table:style-name="ce93" office:value-type="string" calcext:value-type="string">
            <text:p>Deudas con entidades de</text:p>
            <text:p>crédito</text:p>
          </table:table-cell>
          <table:table-cell table:style-name="ce98" office:value-type="float" office:value="147091.85" calcext:value-type="float">
            <text:p>147,091.85</text:p>
          </table:table-cell>
          <table:table-cell table:style-name="ce98" office:value-type="float" office:value="424498.91" calcext:value-type="float">
            <text:p>424,498.91</text:p>
          </table:table-cell>
          <table:table-cell table:style-name="ce98" office:value-type="float" office:value="311755.94" calcext:value-type="float">
            <text:p>311,755.94</text:p>
          </table:table-cell>
          <table:table-cell table:style-name="ce98" office:value-type="float" office:value="216175.21" calcext:value-type="float">
            <text:p>216,175.21</text:p>
          </table:table-cell>
          <table:table-cell table:style-name="ce98" office:value-type="float" office:value="164975.21" calcext:value-type="float">
            <text:p>164,975.21</text:p>
          </table:table-cell>
          <table:table-cell table:style-name="ce101" office:value-type="float" office:value="1264497.12" calcext:value-type="float">
            <text:p>1,264,497.12</text:p>
          </table:table-cell>
          <table:table-cell table:number-columns-repeated="16377"/>
        </table:table-row>
        <table:table-row table:style-name="ro37">
          <table:table-cell table:style-name="ce93" office:value-type="string" calcext:value-type="string">
            <text:p>Acreedores por</text:p>
            <text:p>arrendamiento financiero</text:p>
          </table:table-cell>
          <table:table-cell table:number-columns-repeated="4" table:style-name="ce98" office:value-type="float" office:value="10611.57" calcext:value-type="float">
            <text:p>10,611.57</text:p>
          </table:table-cell>
          <table:table-cell table:style-name="ce98" office:value-type="float" office:value="10837.2" calcext:value-type="float">
            <text:p>10,837.20</text:p>
          </table:table-cell>
          <table:table-cell table:style-name="ce101" office:value-type="float" office:value="53283.48" calcext:value-type="float">
            <text:p>53,283.48</text:p>
          </table:table-cell>
          <table:table-cell table:number-columns-repeated="16377"/>
        </table:table-row>
        <table:table-row table:style-name="ro13">
          <table:table-cell table:style-name="ce94" office:value-type="string" calcext:value-type="string">
            <text:p>Otras deudas</text:p>
          </table:table-cell>
          <table:table-cell table:style-name="ce99" office:value-type="float" office:value="285.1" calcext:value-type="float">
            <text:p>285.10</text:p>
          </table:table-cell>
          <table:table-cell table:style-name="ce40" table:number-columns-repeated="4"/>
          <table:table-cell table:style-name="ce108" office:value-type="float" office:value="285.1" calcext:value-type="float">
            <text:p>285.10</text:p>
          </table:table-cell>
          <table:table-cell table:number-columns-repeated="16377"/>
        </table:table-row>
        <table:table-row table:style-name="ro4">
          <table:table-cell table:style-name="ce93" office:value-type="string" calcext:value-type="string">
            <text:p>Deudas con emp.grupo y </text:p>
            <text:p>asociadas</text:p>
          </table:table-cell>
          <table:table-cell table:style-name="ce100" table:number-columns-repeated="6"/>
          <table:table-cell table:number-columns-repeated="16377"/>
        </table:table-row>
        <table:table-row table:style-name="ro4">
          <table:table-cell table:style-name="ce93" office:value-type="string" calcext:value-type="string">
            <text:p>Acreedores comerciales no</text:p>
            <text:p>corrientes</text:p>
          </table:table-cell>
          <table:table-cell table:style-name="ce100" table:number-columns-repeated="6"/>
          <table:table-cell table:number-columns-repeated="16377"/>
        </table:table-row>
        <table:table-row table:style-name="ro4">
          <table:table-cell table:style-name="ce93" office:value-type="string" calcext:value-type="string">
            <text:p>Acreedores comerciales y </text:p>
            <text:p>otras cuentas a pagar</text:p>
          </table:table-cell>
          <table:table-cell table:style-name="ce101" office:value-type="float" office:value="323936.65" calcext:value-type="float">
            <text:p>323,936.65</text:p>
          </table:table-cell>
          <table:table-cell table:style-name="ce105" table:number-columns-repeated="4"/>
          <table:table-cell table:style-name="ce101" office:value-type="float" office:value="323936.65" calcext:value-type="float">
            <text:p>323,936.65</text:p>
          </table:table-cell>
          <table:table-cell table:number-columns-repeated="16377"/>
        </table:table-row>
        <table:table-row table:style-name="ro13">
          <table:table-cell table:style-name="ce94" office:value-type="string" calcext:value-type="string">
            <text:p>Proveedores</text:p>
          </table:table-cell>
          <table:table-cell table:style-name="ce99" office:value-type="float" office:value="65486.32" calcext:value-type="float">
            <text:p>65,486.32</text:p>
          </table:table-cell>
          <table:table-cell table:style-name="ce40" table:number-columns-repeated="4"/>
          <table:table-cell table:style-name="ce108" office:value-type="float" office:value="65486.32" calcext:value-type="float">
            <text:p>65,486.32</text:p>
          </table:table-cell>
          <table:table-cell table:number-columns-repeated="16377"/>
        </table:table-row>
        <table:table-row table:style-name="ro13">
          <table:table-cell table:style-name="ce94" office:value-type="string" calcext:value-type="string">
            <text:p>Otros acreedores</text:p>
          </table:table-cell>
          <table:table-cell table:style-name="ce99" office:value-type="float" office:value="258450.33" calcext:value-type="float">
            <text:p>258,450.33</text:p>
          </table:table-cell>
          <table:table-cell table:style-name="ce40" table:number-columns-repeated="4"/>
          <table:table-cell table:style-name="ce108" office:value-type="float" office:value="258450.33" calcext:value-type="float">
            <text:p>258,450.33</text:p>
          </table:table-cell>
          <table:table-cell table:number-columns-repeated="16377"/>
        </table:table-row>
        <table:table-row table:style-name="ro3">
          <table:table-cell table:style-name="ce95" office:value-type="string" calcext:value-type="string">
            <text:p>Deuda con características </text:p>
            <text:p>especiales</text:p>
          </table:table-cell>
          <table:table-cell table:style-name="ce102" table:number-columns-repeated="6"/>
          <table:table-cell table:number-columns-repeated="16377"/>
        </table:table-row>
        <table:table-row table:style-name="ro13">
          <table:table-cell table:style-name="ce96" office:value-type="string" calcext:value-type="string">
            <text:p>TOTAL</text:p>
          </table:table-cell>
          <table:table-cell table:style-name="ce103" office:value-type="float" office:value="928626.01" calcext:value-type="float">
            <text:p>928,626.01</text:p>
          </table:table-cell>
          <table:table-cell table:style-name="ce103" office:value-type="float" office:value="323435.27" calcext:value-type="float">
            <text:p>323,435.27</text:p>
          </table:table-cell>
          <table:table-cell table:style-name="ce103" office:value-type="float" office:value="210692.3" calcext:value-type="float">
            <text:p>210,692.30</text:p>
          </table:table-cell>
          <table:table-cell table:style-name="ce103" office:value-type="float" office:value="115111.57" calcext:value-type="float">
            <text:p>115,111.57</text:p>
          </table:table-cell>
          <table:table-cell table:style-name="ce103" office:value-type="float" office:value="64137.2" calcext:value-type="float">
            <text:p>64,137.20</text:p>
          </table:table-cell>
          <table:table-cell table:style-name="ce103" office:value-type="float" office:value="1642002.35" calcext:value-type="float">
            <text:p>1,642,002.35</text:p>
          </table:table-cell>
          <table:table-cell table:number-columns-repeated="16377"/>
        </table:table-row>
        <table:table-row table:style-name="ro10">
          <table:table-cell table:style-name="ce14" office:value-type="string" calcext:value-type="string" table:number-columns-spanned="7" table:number-rows-spanned="1">
            <text:p>-16-</text:p>
          </table:table-cell>
          <table:covered-table-cell table:number-columns-repeated="6"/>
          <table:table-cell table:number-columns-repeated="16377"/>
        </table:table-row>
      </table:table>
      <table:table table:name="Sheet17" table:style-name="ta17">
        <table:table-column table:style-name="co5" table:default-cell-style-name="ce3"/>
        <table:table-column table:style-name="co23" table:default-cell-style-name="Default"/>
        <table:table-column table:style-name="co2" table:number-columns-repeated="16382" table:default-cell-style-name="Default"/>
        <table:table-row table:style-name="ro1">
          <table:table-cell table:style-name="ce1"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ADISCAN 2003, S.L.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6.02.02 Deudas con garantía real</text:p>
          </table:table-cell>
          <table:table-cell table:number-columns-repeated="16383"/>
        </table:table-row>
        <table:table-row table:style-name="ro28">
          <table:table-cell table:style-name="ce5" office:value-type="string" calcext:value-type="string">
            <text:p>No existen deudas con garantía real.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07 Fondos propios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07.01 Capital autorizado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<text:span text:style-name="T1">No existe ninguna autorización a los administradores por parte de la Junta General para aumentar</text:span></text:p>
            <text:p><text:span text:style-name="T1">el capital, en virtud de lo dispuesto en el artículo 297.b) del Texto Refundido de la Ley de </text:span></text:p>
            <text:p><text:span text:style-name="T1">Sociedades de Capital.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07.02 Acciones o participaciones propias</text:p>
          </table:table-cell>
          <table:table-cell table:number-columns-repeated="16383"/>
        </table:table-row>
        <table:table-row table:style-name="ro8">
          <table:table-cell table:style-name="ce4" office:value-type="string" calcext:value-type="string">
            <text:p><text:span text:style-name="T1">La empresa no tenía al principio del ejercicio, ni ha adquirido durante el mismo, acciones o</text:span></text:p>
            <text:p><text:span text:style-name="T1">participaciones propias.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07.03 Capital social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<text:span text:style-name="T1">El Capital Social de la empresa es de 43.120,00 euros, formado por cuatro mil trescientas doce</text:span></text:p>
            <text:p><text:span text:style-name="T1">participaciones iguales, acumulables e indivisibles, de 10,00 € de valor cada una, y numeradas </text:span></text:p>
            <text:p><text:span text:style-name="T1">correlativamente del número 1 al número 4312.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07.04 Disponibilidad de las reservas</text:p>
          </table:table-cell>
          <table:table-cell table:number-columns-repeated="16383"/>
        </table:table-row>
        <table:table-row table:style-name="ro8">
          <table:table-cell table:style-name="ce4" office:value-type="string" calcext:value-type="string">
            <text:p><text:span text:style-name="T1">No existen más trabas a la disponibilidad de las reservas que las derivadas de disposiciones del</text:span></text:p>
            <text:p><text:span text:style-name="T1">ordenamiento jurídico.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07.05 Movimiento, durante el ejercicio, cuenta "Reserva de revalorización de la Ley 16/2012"</text:p>
          </table:table-cell>
          <table:table-cell table:number-columns-repeated="16383"/>
        </table:table-row>
        <table:table-row table:style-name="ro23">
          <table:table-cell table:style-name="ce4" office:value-type="string" calcext:value-type="string">
            <text:p><text:span text:style-name="T1">Durante el ejercicio no ha habido ningún movimiento en la cuenta "Reserva de revalorización de la </text:span></text:p>
            <text:p><text:span text:style-name="T1">Ley 16/2012".</text:span>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08 Situación fiscal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08.01 Gasto por impuesto corriente</text:p>
          </table:table-cell>
          <table:table-cell table:number-columns-repeated="16383"/>
        </table:table-row>
        <table:table-row table:style-name="ro8">
          <table:table-cell table:style-name="ce4" office:value-type="string" calcext:value-type="string">
            <text:p><text:span text:style-name="T1">En el ejercicio actual el importe contabilizado por impuesto corriente asciende a 32.475,62 euros</text:span></text:p>
            <text:p><text:span text:style-name="T1">(13.948,87 en 2023).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08.02 Otros aspectos de la situación fiscal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08.02.01 Reinversión de beneficios extraordinarios</text:p>
          </table:table-cell>
          <table:table-cell table:number-columns-repeated="16383"/>
        </table:table-row>
        <table:table-row table:style-name="ro2">
          <table:table-cell table:style-name="ce109" office:value-type="string" calcext:value-type="string">
            <text:p>Durante el</text:p>
            <text:p>y tampoco</text:p>
          </table:table-cell>
          <table:table-cell table:style-name="ce109" office:value-type="string" calcext:value-type="string">
            <text:p><text:span text:style-name="T1">presente ejercicio, la empresa no ha realizado reinversión de beneficios extraordinarios,</text:span></text:p>
            <text:p><text:span text:style-name="T1">queda renta por incorporar a la base imponible procedente de otros ejercicios.</text:span></text:p>
          </table:table-cell>
          <table:table-cell table:number-columns-repeated="16382"/>
        </table:table-row>
        <table:table-row table:style-name="ro13">
          <table:table-cell table:style-name="ce110" office:value-type="string" calcext:value-type="string" table:number-columns-spanned="2" table:number-rows-spanned="1">
            <text:p>08.02.03 Reserva para Inversiones en Canarias</text:p>
          </table:table-cell>
          <table:covered-table-cell table:style-name="ce15"/>
          <table:table-cell table:number-columns-repeated="16382"/>
        </table:table-row>
        <table:table-row table:style-name="ro41">
          <table:table-cell table:style-name="ce4" office:value-type="string" calcext:value-type="string">
            <text:p><text:span text:style-name="T1">Según lo estipulado en el artículo 27.13 del Real Decreto-Ley 12/2006, de 29 de diciembre, se hace </text:span></text:p>
            <text:p><text:span text:style-name="T1">constar en la memoria la siguiente información: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17-</text:p>
          </table:table-cell>
          <table:table-cell table:number-columns-repeated="16383"/>
        </table:table-row>
      </table:table>
      <table:table table:name="Sheet18" table:style-name="ta18">
        <table:table-column table:style-name="co11" table:default-cell-style-name="ce114"/>
        <table:table-column table:style-name="co22" table:default-cell-style-name="ce120"/>
        <table:table-column table:style-name="co22" table:default-cell-style-name="ce124"/>
        <table:table-column table:style-name="co24" table:default-cell-style-name="ce128"/>
        <table:table-column table:style-name="co22" table:default-cell-style-name="ce114"/>
        <table:table-column table:style-name="co8" table:default-cell-style-name="ce124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">
          <table:table-cell table:style-name="ce111" office:value-type="string" calcext:value-type="string">
            <text:p>DOTACIONES</text:p>
          </table:table-cell>
          <table:table-cell table:style-name="ce118" office:value-type="string" calcext:value-type="string">
            <text:p>EJERCICIO</text:p>
            <text:p>2018 </text:p>
          </table:table-cell>
          <table:table-cell table:style-name="ce122"/>
          <table:table-cell table:style-name="ce127"/>
          <table:table-cell table:style-name="ce133" table:number-columns-repeated="2"/>
          <table:table-cell table:number-columns-repeated="16378"/>
        </table:table-row>
        <table:table-row table:style-name="ro37">
          <table:table-cell table:style-name="ce112" office:value-type="string" calcext:value-type="string">
            <text:p>Fecha</text:p>
            <text:p>dotación</text:p>
          </table:table-cell>
          <table:table-cell table:style-name="ce116" office:value-type="string" calcext:value-type="string">
            <text:p>31/12/2018</text:p>
          </table:table-cell>
          <table:table-cell table:style-name="ce123" office:value-type="string" calcext:value-type="string">
            <text:p>Cuenta </text:p>
            <text:p>dotación</text:p>
          </table:table-cell>
          <table:table-cell table:style-name="ce55" table:number-columns-repeated="3"/>
          <table:table-cell table:number-columns-repeated="16378"/>
        </table:table-row>
        <table:table-row table:style-name="ro37">
          <table:table-cell table:style-name="ce112" office:value-type="string" calcext:value-type="string">
            <text:p>Importe </text:p>
            <text:p>dotación</text:p>
          </table:table-cell>
          <table:table-cell table:style-name="ce119" office:value-type="float" office:value="28000" calcext:value-type="float">
            <text:p>28,000.00</text:p>
          </table:table-cell>
          <table:table-cell table:style-name="ce123" office:value-type="string" calcext:value-type="string">
            <text:p>Pendiente</text:p>
            <text:p>materializar </text:p>
          </table:table-cell>
          <table:table-cell table:style-name="ce120" office:value-type="string" calcext:value-type="string">
            <text:p>---</text:p>
          </table:table-cell>
          <table:table-cell table:style-name="ce120" office:value-type="string" calcext:value-type="string">
            <text:p>Fecha límite </text:p>
          </table:table-cell>
          <table:table-cell table:style-name="ce116" office:value-type="string" calcext:value-type="string">
            <text:p>31/12/2022</text:p>
          </table:table-cell>
          <table:table-cell table:number-columns-repeated="16378"/>
        </table:table-row>
        <table:table-row table:style-name="ro33">
          <table:table-cell table:style-name="ce113" office:value-type="string" calcext:value-type="string">
            <text:p>Fecha </text:p>
          </table:table-cell>
          <table:table-cell table:style-name="ce113" office:value-type="string" calcext:value-type="string">
            <text:p>Cuenta </text:p>
          </table:table-cell>
          <table:table-cell table:style-name="ce113" office:value-type="string" calcext:value-type="string">
            <text:p>Descripción</text:p>
          </table:table-cell>
          <table:table-cell table:style-name="ce113" office:value-type="string" calcext:value-type="string">
            <text:p>Inversión</text:p>
          </table:table-cell>
          <table:table-cell table:style-name="ce134" office:value-type="string" calcext:value-type="string">
            <text:p>Fecha límite </text:p>
          </table:table-cell>
          <table:table-cell table:style-name="ce113" office:value-type="string" calcext:value-type="string">
            <text:p>Clave 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3/03/201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ELEMENTOS</text:p>
            <text:p>DE</text:p>
            <text:p>TRANSPORTE</text:p>
          </table:table-cell>
          <table:table-cell office:value-type="float" office:value="6495.5" calcext:value-type="float">
            <text:p>6,495.50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8/09/2018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PLICACIONE</text:p>
            <text:p>S INFORMA</text:p>
          </table:table-cell>
          <table:table-cell office:value-type="float" office:value="7703" calcext:value-type="float">
            <text:p>7,703.00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6/02/201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PLIC. </text:p>
            <text:p>INFORMATICA</text:p>
            <text:p>S</text:p>
          </table:table-cell>
          <table:table-cell office:value-type="float" office:value="7119" calcext:value-type="float">
            <text:p>7,119.00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2/07/201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PLIC. </text:p>
            <text:p>INFORM. </text:p>
            <text:p>CANAR</text:p>
          </table:table-cell>
          <table:table-cell office:value-type="float" office:value="3600" calcext:value-type="float">
            <text:p>3,600.00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1/10/2019</text:p>
          </table:table-cell>
          <table:table-cell office:value-type="float" office:value="216" calcext:value-type="float">
            <text:p>216</text:p>
          </table:table-cell>
          <table:table-cell table:style-name="ce120" office:value-type="string" calcext:value-type="string">
            <text:p>MOBILIARIO</text:p>
          </table:table-cell>
          <table:table-cell office:value-type="float" office:value="339" calcext:value-type="float">
            <text:p>339.00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2/05/201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Q. PROC. </text:p>
            <text:p>INFORMACIÓ</text:p>
            <text:p>N</text:p>
          </table:table-cell>
          <table:table-cell office:value-type="float" office:value="642.93" calcext:value-type="float">
            <text:p>642.93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7/02/201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Q. PROC. </text:p>
            <text:p>INFORMACIÓ</text:p>
            <text:p>N</text:p>
          </table:table-cell>
          <table:table-cell office:value-type="float" office:value="396.71" calcext:value-type="float">
            <text:p>396.71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8/06/201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Q. PROC. </text:p>
            <text:p>INFORMACIÓ</text:p>
            <text:p>N</text:p>
          </table:table-cell>
          <table:table-cell office:value-type="float" office:value="636" calcext:value-type="float">
            <text:p>636.00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1/02/201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Q. PROC. </text:p>
            <text:p>INFORMACIÓ</text:p>
            <text:p>N</text:p>
          </table:table-cell>
          <table:table-cell office:value-type="float" office:value="296.89" calcext:value-type="float">
            <text:p>296.89</text:p>
          </table:table-cell>
          <table:table-cell office:value-type="string" calcext:value-type="string">
            <text:p>11/02/2024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1/07/202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PLICAC. </text:p>
            <text:p>INFORM. CAN</text:p>
          </table:table-cell>
          <table:table-cell office:value-type="float" office:value="455.29" calcext:value-type="float">
            <text:p>455.29</text:p>
          </table:table-cell>
          <table:table-cell office:value-type="string" calcext:value-type="string">
            <text:p>01/07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15" office:value-type="string" calcext:value-type="string">
            <text:p>01/10/2020</text:p>
          </table:table-cell>
          <table:table-cell table:style-name="ce121" office:value-type="float" office:value="206" calcext:value-type="float">
            <text:p>206</text:p>
          </table:table-cell>
          <table:table-cell table:style-name="ce125" office:value-type="string" calcext:value-type="string">
            <text:p>APLIC. </text:p>
            <text:p>INFORM. </text:p>
            <text:p>CANAR</text:p>
          </table:table-cell>
          <table:table-cell table:style-name="ce129" office:value-type="float" office:value="315.68" calcext:value-type="float">
            <text:p>315.68</text:p>
          </table:table-cell>
          <table:table-cell table:style-name="ce115" office:value-type="string" calcext:value-type="string">
            <text:p>01/10/2025</text:p>
          </table:table-cell>
          <table:table-cell table:style-name="ce125"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4">
          <table:table-cell table:style-name="ce111" office:value-type="string" calcext:value-type="string">
            <text:p>DOTACIONES</text:p>
          </table:table-cell>
          <table:table-cell table:style-name="ce118" office:value-type="string" calcext:value-type="string">
            <text:p>EJERCICIO</text:p>
            <text:p>2019 </text:p>
          </table:table-cell>
          <table:table-cell table:style-name="ce122"/>
          <table:table-cell table:style-name="ce127" table:number-columns-repeated="2"/>
          <table:table-cell table:style-name="ce133"/>
          <table:table-cell table:number-columns-repeated="16378"/>
        </table:table-row>
        <table:table-row table:style-name="ro37">
          <table:table-cell table:style-name="ce112" office:value-type="string" calcext:value-type="string">
            <text:p>Fecha</text:p>
            <text:p>dotación</text:p>
          </table:table-cell>
          <table:table-cell table:style-name="ce116" office:value-type="string" calcext:value-type="string">
            <text:p>31/12/2019</text:p>
          </table:table-cell>
          <table:table-cell table:style-name="ce116" office:value-type="string" calcext:value-type="string">
            <text:p>Cuenta dotación</text:p>
          </table:table-cell>
          <table:table-cell table:style-name="ce55" table:number-columns-repeated="3"/>
          <table:table-cell table:number-columns-repeated="16378"/>
        </table:table-row>
        <table:table-row table:style-name="ro37">
          <table:table-cell table:style-name="ce112" office:value-type="string" calcext:value-type="string">
            <text:p>Importe </text:p>
            <text:p>dotación</text:p>
          </table:table-cell>
          <table:table-cell table:style-name="ce119" office:value-type="float" office:value="75000" calcext:value-type="float">
            <text:p>75,000.00</text:p>
          </table:table-cell>
          <table:table-cell table:style-name="ce123" office:value-type="string" calcext:value-type="string">
            <text:p>Pendiente</text:p>
            <text:p>materializar </text:p>
          </table:table-cell>
          <table:table-cell table:style-name="ce120" office:value-type="string" calcext:value-type="string">
            <text:p>---</text:p>
          </table:table-cell>
          <table:table-cell table:style-name="ce116" office:value-type="string" calcext:value-type="string">
            <text:p>Fecha límite </text:p>
          </table:table-cell>
          <table:table-cell table:style-name="ce116" office:value-type="string" calcext:value-type="string">
            <text:p>31/12/2023</text:p>
          </table:table-cell>
          <table:table-cell table:number-columns-repeated="16378"/>
        </table:table-row>
        <table:table-row table:style-name="ro33">
          <table:table-cell table:style-name="ce113" office:value-type="string" calcext:value-type="string">
            <text:p>Fecha </text:p>
          </table:table-cell>
          <table:table-cell table:style-name="ce113" office:value-type="string" calcext:value-type="string">
            <text:p>Cuenta </text:p>
          </table:table-cell>
          <table:table-cell table:style-name="ce113" office:value-type="string" calcext:value-type="string">
            <text:p>Descripción</text:p>
          </table:table-cell>
          <table:table-cell table:style-name="ce130" office:value-type="string" calcext:value-type="string">
            <text:p>Inversión</text:p>
          </table:table-cell>
          <table:table-cell table:style-name="ce113" office:value-type="string" calcext:value-type="string">
            <text:p>Fecha límite </text:p>
          </table:table-cell>
          <table:table-cell table:style-name="ce113" office:value-type="string" calcext:value-type="string">
            <text:p>Clave </text:p>
          </table:table-cell>
          <table:table-cell table:number-columns-repeated="16378"/>
        </table:table-row>
        <table:table-row table:style-name="ro36">
          <table:table-cell table:style-name="ce116" office:value-type="string" calcext:value-type="string">
            <text:p>01/10/2020</text:p>
          </table:table-cell>
          <table:table-cell table:style-name="ce116" office:value-type="float" office:value="206" calcext:value-type="float">
            <text:p>206</text:p>
          </table:table-cell>
          <table:table-cell table:style-name="ce123" office:value-type="string" calcext:value-type="string">
            <text:p>APLICACIONES</text:p>
            <text:p>INFORMA</text:p>
          </table:table-cell>
          <table:table-cell table:style-name="ce131" office:value-type="float" office:value="1484.32" calcext:value-type="float">
            <text:p>1,484.32</text:p>
          </table:table-cell>
          <table:table-cell table:style-name="ce116" office:value-type="string" calcext:value-type="string">
            <text:p>01/07/2025</text:p>
          </table:table-cell>
          <table:table-cell table:style-name="ce123"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16" office:value-type="string" calcext:value-type="string">
            <text:p>29/06/2020</text:p>
          </table:table-cell>
          <table:table-cell table:style-name="ce116" office:value-type="float" office:value="206" calcext:value-type="float">
            <text:p>206</text:p>
          </table:table-cell>
          <table:table-cell table:style-name="ce123" office:value-type="string" calcext:value-type="string">
            <text:p>APLICACIONES</text:p>
            <text:p>INFORMA</text:p>
          </table:table-cell>
          <table:table-cell table:style-name="ce131" office:value-type="float" office:value="280" calcext:value-type="float">
            <text:p>280.00</text:p>
          </table:table-cell>
          <table:table-cell table:style-name="ce116" office:value-type="string" calcext:value-type="string">
            <text:p>01/07/2025</text:p>
          </table:table-cell>
          <table:table-cell table:style-name="ce123"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17" office:value-type="string" calcext:value-type="string">
            <text:p>25/10/2021</text:p>
          </table:table-cell>
          <table:table-cell table:style-name="ce117" office:value-type="float" office:value="206" calcext:value-type="float">
            <text:p>206</text:p>
          </table:table-cell>
          <table:table-cell table:style-name="ce126" office:value-type="string" calcext:value-type="string">
            <text:p>APLIC. INFORM. </text:p>
            <text:p>CANAR </text:p>
          </table:table-cell>
          <table:table-cell table:style-name="ce132" office:value-type="float" office:value="3920" calcext:value-type="float">
            <text:p>3,920.00</text:p>
          </table:table-cell>
          <table:table-cell table:style-name="ce117" office:value-type="string" calcext:value-type="string">
            <text:p>25/10/2026</text:p>
          </table:table-cell>
          <table:table-cell table:style-name="ce126"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18-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19" table:style-name="ta19">
        <table:table-column table:style-name="co11" table:default-cell-style-name="ce120"/>
        <table:table-column table:style-name="co22" table:default-cell-style-name="ce120"/>
        <table:table-column table:style-name="co14" table:default-cell-style-name="ce120"/>
        <table:table-column table:style-name="co19" table:default-cell-style-name="ce128"/>
        <table:table-column table:style-name="co18" table:default-cell-style-name="ce114"/>
        <table:table-column table:style-name="co25" table:default-cell-style-name="ce124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34">
          <table:table-cell table:style-name="ce135" office:value-type="string" calcext:value-type="string">
            <text:p>DOTACIONES</text:p>
          </table:table-cell>
          <table:table-cell table:style-name="ce118" office:value-type="string" calcext:value-type="string">
            <text:p>EJERCICIO</text:p>
            <text:p>2019 </text:p>
          </table:table-cell>
          <table:table-cell table:style-name="ce122" table:number-columns-repeated="4"/>
          <table:table-cell table:number-columns-repeated="16378"/>
        </table:table-row>
        <table:table-row table:style-name="ro36">
          <table:table-cell office:value-type="string" calcext:value-type="string">
            <text:p>01/04/20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08" calcext:value-type="float">
            <text:p>108.00</text:p>
          </table:table-cell>
          <table:table-cell office:value-type="string" calcext:value-type="string">
            <text:p>01/04/2026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5/05/20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3831.48" calcext:value-type="float">
            <text:p>3,831.48</text:p>
          </table:table-cell>
          <table:table-cell office:value-type="string" calcext:value-type="string">
            <text:p>05/05/2026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4/10/20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42" calcext:value-type="float">
            <text:p>242.00</text:p>
          </table:table-cell>
          <table:table-cell office:value-type="string" calcext:value-type="string">
            <text:p>04/10/2026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2/11/20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IBLIARIO</text:p>
          </table:table-cell>
          <table:table-cell office:value-type="float" office:value="350.4" calcext:value-type="float">
            <text:p>350.40</text:p>
          </table:table-cell>
          <table:table-cell office:value-type="string" calcext:value-type="string">
            <text:p>22/11/2026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2/03/2021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997.2" calcext:value-type="float">
            <text:p>997.20</text:p>
          </table:table-cell>
          <table:table-cell office:value-type="string" calcext:value-type="string">
            <text:p>12/03/2026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8/11/2021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2684.11" calcext:value-type="float">
            <text:p>2,684.11</text:p>
          </table:table-cell>
          <table:table-cell office:value-type="string" calcext:value-type="string">
            <text:p>08/11/2026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3/02/2021</text:p>
          </table:table-cell>
          <table:table-cell office:value-type="float" office:value="219" calcext:value-type="float">
            <text:p>219</text:p>
          </table:table-cell>
          <table:table-cell table:style-name="ce124" office:value-type="string" calcext:value-type="string">
            <text:p>OTRO INMOVIL. </text:p>
            <text:p>MATERI</text:p>
          </table:table-cell>
          <table:table-cell office:value-type="float" office:value="279" calcext:value-type="float">
            <text:p>279.00</text:p>
          </table:table-cell>
          <table:table-cell office:value-type="string" calcext:value-type="string">
            <text:p>13/02/2026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0/07/2021</text:p>
          </table:table-cell>
          <table:table-cell office:value-type="float" office:value="219" calcext:value-type="float">
            <text:p>219</text:p>
          </table:table-cell>
          <table:table-cell table:style-name="ce124" office:value-type="string" calcext:value-type="string">
            <text:p>OTRO INMOV. </text:p>
            <text:p>MATERIAL</text:p>
          </table:table-cell>
          <table:table-cell office:value-type="float" office:value="459" calcext:value-type="float">
            <text:p>459.00</text:p>
          </table:table-cell>
          <table:table-cell office:value-type="string" calcext:value-type="string">
            <text:p>10/07/2026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8/02/2020</text:p>
          </table:table-cell>
          <table:table-cell office:value-type="float" office:value="215" calcext:value-type="float">
            <text:p>215</text:p>
          </table:table-cell>
          <table:table-cell table:style-name="ce124" office:value-type="string" calcext:value-type="string">
            <text:p>OTRAS</text:p>
            <text:p>INSTALACIONE</text:p>
            <text:p>S</text:p>
          </table:table-cell>
          <table:table-cell office:value-type="float" office:value="484.04" calcext:value-type="float">
            <text:p>484.04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9/02/20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65" calcext:value-type="float">
            <text:p>65.00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6/06/20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N</text:p>
          </table:table-cell>
          <table:table-cell office:value-type="float" office:value="138" calcext:value-type="float">
            <text:p>138.00</text:p>
          </table:table-cell>
          <table:table-cell office:value-type="string" calcext:value-type="string">
            <text:p>26/06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8/07/20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69" calcext:value-type="float">
            <text:p>69.00</text:p>
          </table:table-cell>
          <table:table-cell office:value-type="string" calcext:value-type="string">
            <text:p>28/07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7/09/20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58" calcext:value-type="float">
            <text:p>158.00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3/10/20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49" calcext:value-type="float">
            <text:p>49.00</text:p>
          </table:table-cell>
          <table:table-cell office:value-type="string" calcext:value-type="string">
            <text:p>03/10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0/10/20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54" calcext:value-type="float">
            <text:p>54.00</text:p>
          </table:table-cell>
          <table:table-cell office:value-type="string" calcext:value-type="string">
            <text:p>20/10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30/11/20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55.2" calcext:value-type="float">
            <text:p>55.20</text:p>
          </table:table-cell>
          <table:table-cell office:value-type="string" calcext:value-type="string">
            <text:p>30/11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1/04/20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69" calcext:value-type="float">
            <text:p>69.00</text:p>
          </table:table-cell>
          <table:table-cell office:value-type="string" calcext:value-type="string">
            <text:p>01/04/020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1/10/2020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</text:p>
            <text:p>INFORMACIÓN</text:p>
          </table:table-cell>
          <table:table-cell office:value-type="float" office:value="550" calcext:value-type="float">
            <text:p>550.00</text:p>
          </table:table-cell>
          <table:table-cell office:value-type="string" calcext:value-type="string">
            <text:p>01/10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7">
          <table:table-cell table:style-name="ce121" office:value-type="string" calcext:value-type="string">
            <text:p>29/06/2020</text:p>
          </table:table-cell>
          <table:table-cell table:style-name="ce121" office:value-type="float" office:value="217" calcext:value-type="float">
            <text:p>217</text:p>
          </table:table-cell>
          <table:table-cell table:style-name="ce125" office:value-type="string" calcext:value-type="string">
            <text:p>EQ. PROC. </text:p>
            <text:p>INFORMACIÓN</text:p>
          </table:table-cell>
          <table:table-cell table:style-name="ce129" office:value-type="float" office:value="851.19" calcext:value-type="float">
            <text:p>851.19</text:p>
          </table:table-cell>
          <table:table-cell table:style-name="ce115" office:value-type="string" calcext:value-type="string">
            <text:p>29/06/2025</text:p>
          </table:table-cell>
          <table:table-cell table:style-name="ce125" office:value-type="string" calcext:value-type="string">
            <text:p>Inversiones previstas</text:p>
            <text:p>letras B bis, C y D art.</text:p>
          </table:table-cell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19-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20" table:style-name="ta20">
        <table:table-column table:style-name="co11" table:default-cell-style-name="ce120"/>
        <table:table-column table:style-name="co22" table:default-cell-style-name="ce120"/>
        <table:table-column table:style-name="co26" table:default-cell-style-name="ce120"/>
        <table:table-column table:style-name="co24" table:default-cell-style-name="ce128"/>
        <table:table-column table:style-name="co11" table:default-cell-style-name="ce114"/>
        <table:table-column table:style-name="co25" table:default-cell-style-name="ce124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">
          <table:table-cell table:style-name="ce135" office:value-type="string" calcext:value-type="string">
            <text:p>DOTACIONES</text:p>
          </table:table-cell>
          <table:table-cell table:style-name="ce118" office:value-type="string" calcext:value-type="string">
            <text:p>EJERCICIO</text:p>
            <text:p>2019 </text:p>
          </table:table-cell>
          <table:table-cell table:style-name="ce127" table:number-columns-repeated="2"/>
          <table:table-cell table:style-name="ce133"/>
          <table:table-cell table:style-name="ce122"/>
          <table:table-cell table:number-columns-repeated="16378"/>
        </table:table-row>
        <table:table-row table:style-name="ro33">
          <table:table-cell table:style-name="ce34" table:number-columns-repeated="5"/>
          <table:table-cell table:style-name="ce137" office:value-type="string" calcext:value-type="string"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2/06/2020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209" calcext:value-type="float">
            <text:p>209.00</text:p>
          </table:table-cell>
          <table:table-cell office:value-type="string" calcext:value-type="string">
            <text:p>22/06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9/09/2020</text:p>
          </table:table-cell>
          <table:table-cell office:value-type="float" office:value="219" calcext:value-type="float">
            <text:p>219</text:p>
          </table:table-cell>
          <table:table-cell table:style-name="ce124" office:value-type="string" calcext:value-type="string">
            <text:p>OTRO</text:p>
            <text:p>INMOVILIZADO</text:p>
          </table:table-cell>
          <table:table-cell office:value-type="float" office:value="199.01" calcext:value-type="float">
            <text:p>199.01</text:p>
          </table:table-cell>
          <table:table-cell office:value-type="string" calcext:value-type="string">
            <text:p>09/09/2025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4/02/2022</text:p>
          </table:table-cell>
          <table:table-cell office:value-type="float" office:value="215" calcext:value-type="float">
            <text:p>215</text:p>
          </table:table-cell>
          <table:table-cell table:style-name="ce124" office:value-type="string" calcext:value-type="string">
            <text:p>OTRAS</text:p>
            <text:p>INSTALACIONE</text:p>
            <text:p>S</text:p>
          </table:table-cell>
          <table:table-cell office:value-type="float" office:value="333.28" calcext:value-type="float">
            <text:p>333.28</text:p>
          </table:table-cell>
          <table:table-cell office:value-type="string" calcext:value-type="string">
            <text:p>04/02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4/09/2022</text:p>
          </table:table-cell>
          <table:table-cell office:value-type="float" office:value="215" calcext:value-type="float">
            <text:p>215</text:p>
          </table:table-cell>
          <table:table-cell table:style-name="ce124" office:value-type="string" calcext:value-type="string">
            <text:p>OTRAS</text:p>
            <text:p>INSTALACIONE</text:p>
            <text:p>S</text:p>
          </table:table-cell>
          <table:table-cell office:value-type="float" office:value="1866.2" calcext:value-type="float">
            <text:p>1,866.20</text:p>
          </table:table-cell>
          <table:table-cell office:value-type="string" calcext:value-type="string">
            <text:p>14/09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6/04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420" calcext:value-type="float">
            <text:p>420.00</text:p>
          </table:table-cell>
          <table:table-cell office:value-type="string" calcext:value-type="string">
            <text:p>26/04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8/09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4958" calcext:value-type="float">
            <text:p>4,958.00</text:p>
          </table:table-cell>
          <table:table-cell office:value-type="string" calcext:value-type="string">
            <text:p>28/09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5/11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430" calcext:value-type="float">
            <text:p>430.00</text:p>
          </table:table-cell>
          <table:table-cell office:value-type="string" calcext:value-type="string">
            <text:p>25/11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7/07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102.87" calcext:value-type="float">
            <text:p>1,102.87</text:p>
          </table:table-cell>
          <table:table-cell office:value-type="string" calcext:value-type="string">
            <text:p>27/07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2/05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198" calcext:value-type="float">
            <text:p>1,198.00</text:p>
          </table:table-cell>
          <table:table-cell office:value-type="string" calcext:value-type="string">
            <text:p>12/05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1/05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895.5" calcext:value-type="float">
            <text:p>895.50</text:p>
          </table:table-cell>
          <table:table-cell office:value-type="string" calcext:value-type="string">
            <text:p>21/05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9/08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320" calcext:value-type="float">
            <text:p>320.00</text:p>
          </table:table-cell>
          <table:table-cell office:value-type="string" calcext:value-type="string">
            <text:p>29/08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7/08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00" calcext:value-type="float">
            <text:p>200.00</text:p>
          </table:table-cell>
          <table:table-cell office:value-type="string" calcext:value-type="string">
            <text:p>17/08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4/08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8466.6" calcext:value-type="float">
            <text:p>8,466.60</text:p>
          </table:table-cell>
          <table:table-cell office:value-type="string" calcext:value-type="string">
            <text:p>04/08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1/09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77.6" calcext:value-type="float">
            <text:p>177.60</text:p>
          </table:table-cell>
          <table:table-cell office:value-type="string" calcext:value-type="string">
            <text:p>01/09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3/09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60.8" calcext:value-type="float">
            <text:p>260.80</text:p>
          </table:table-cell>
          <table:table-cell office:value-type="string" calcext:value-type="string">
            <text:p>13/09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6/05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3154.93" calcext:value-type="float">
            <text:p>3,154.93</text:p>
          </table:table-cell>
          <table:table-cell office:value-type="string" calcext:value-type="string">
            <text:p>16/05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8/05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794.54" calcext:value-type="float">
            <text:p>794.54</text:p>
          </table:table-cell>
          <table:table-cell office:value-type="string" calcext:value-type="string">
            <text:p>18/05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3/04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145" calcext:value-type="float">
            <text:p>1,145.00</text:p>
          </table:table-cell>
          <table:table-cell office:value-type="string" calcext:value-type="string">
            <text:p>13/04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3">
          <table:table-cell table:style-name="ce53" office:value-type="string" calcext:value-type="string">
            <text:p>15/06/2022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string" calcext:value-type="string">
            <text:p>MOBILIARIO</text:p>
          </table:table-cell>
          <table:table-cell table:style-name="ce72" office:value-type="float" office:value="11628" calcext:value-type="float">
            <text:p>11,628.00</text:p>
          </table:table-cell>
          <table:table-cell table:style-name="ce136" office:value-type="string" calcext:value-type="string">
            <text:p>15/06/2027</text:p>
          </table:table-cell>
          <table:table-cell table:style-name="ce53" office:value-type="string" calcext:value-type="string">
            <text:p>Inversiones previstas</text:p>
          </table:table-cell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20-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21" table:style-name="ta21">
        <table:table-column table:style-name="co11" table:default-cell-style-name="ce120"/>
        <table:table-column table:style-name="co24" table:default-cell-style-name="ce120"/>
        <table:table-column table:style-name="co26" table:default-cell-style-name="ce124"/>
        <table:table-column table:style-name="co11" table:default-cell-style-name="ce128"/>
        <table:table-column table:style-name="co11" table:default-cell-style-name="ce120"/>
        <table:table-column table:style-name="co27" table:default-cell-style-name="ce124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">
          <table:table-cell table:style-name="ce135" office:value-type="string" calcext:value-type="string">
            <text:p>DOTACIONES</text:p>
          </table:table-cell>
          <table:table-cell table:style-name="ce118" office:value-type="string" calcext:value-type="string">
            <text:p>EJERCICIO</text:p>
            <text:p>2019 </text:p>
          </table:table-cell>
          <table:table-cell table:style-name="ce127" table:number-columns-repeated="2"/>
          <table:table-cell table:style-name="ce133"/>
          <table:table-cell table:style-name="ce122"/>
          <table:table-cell table:number-columns-repeated="16378"/>
        </table:table-row>
        <table:table-row table:style-name="ro37">
          <table:table-cell table:style-name="ce55" table:number-columns-repeated="5"/>
          <table:table-cell table:style-name="ce138" office:value-type="string" calcext:value-type="string"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5/07/2022</text:p>
          </table:table-cell>
          <table:table-cell office:value-type="float" office:value="216" calcext:value-type="float">
            <text:p>216</text:p>
          </table:table-cell>
          <table:table-cell table:style-name="ce114" office:value-type="string" calcext:value-type="string">
            <text:p>MOBILIARIO</text:p>
          </table:table-cell>
          <table:table-cell table:style-name="ce131" office:value-type="float" office:value="5500.13" calcext:value-type="float">
            <text:p>5,500.13</text:p>
          </table:table-cell>
          <table:table-cell table:style-name="ce114" office:value-type="string" calcext:value-type="string">
            <text:p>05/07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21" office:value-type="string" calcext:value-type="string">
            <text:p>11/10/2022</text:p>
          </table:table-cell>
          <table:table-cell table:style-name="ce121" office:value-type="float" office:value="216" calcext:value-type="float">
            <text:p>216</text:p>
          </table:table-cell>
          <table:table-cell table:style-name="ce115" office:value-type="string" calcext:value-type="string">
            <text:p>MOBILIARIO</text:p>
          </table:table-cell>
          <table:table-cell table:style-name="ce132" office:value-type="float" office:value="9469.34" calcext:value-type="float">
            <text:p>9,469.34</text:p>
          </table:table-cell>
          <table:table-cell table:style-name="ce115" office:value-type="string" calcext:value-type="string">
            <text:p>11/10/2027</text:p>
          </table:table-cell>
          <table:table-cell table:style-name="ce125"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4">
          <table:table-cell table:style-name="ce135" office:value-type="string" calcext:value-type="string">
            <text:p>DOTACIONES</text:p>
          </table:table-cell>
          <table:table-cell table:style-name="ce139" office:value-type="string" calcext:value-type="string">
            <text:p>EJERCICIO</text:p>
            <text:p>2020 </text:p>
          </table:table-cell>
          <table:table-cell table:style-name="ce122"/>
          <table:table-cell table:style-name="ce127" table:number-columns-repeated="2"/>
          <table:table-cell table:style-name="ce133"/>
          <table:table-cell table:number-columns-repeated="16378"/>
        </table:table-row>
        <table:table-row table:style-name="ro37">
          <table:table-cell table:style-name="ce138" office:value-type="string" calcext:value-type="string">
            <text:p>Fecha</text:p>
            <text:p>dotación</text:p>
          </table:table-cell>
          <table:table-cell office:value-type="string" calcext:value-type="string">
            <text:p>31/12/2020</text:p>
          </table:table-cell>
          <table:table-cell table:style-name="ce120" office:value-type="string" calcext:value-type="string">
            <text:p>Cuenta dotación</text:p>
          </table:table-cell>
          <table:table-cell table:style-name="ce55" table:number-columns-repeated="3"/>
          <table:table-cell table:number-columns-repeated="16378"/>
        </table:table-row>
        <table:table-row table:style-name="ro37">
          <table:table-cell table:style-name="ce138" office:value-type="string" calcext:value-type="string">
            <text:p>Importe </text:p>
            <text:p>dotación</text:p>
          </table:table-cell>
          <table:table-cell table:style-name="ce128" office:value-type="float" office:value="285000" calcext:value-type="float">
            <text:p>285,000.00</text:p>
          </table:table-cell>
          <table:table-cell office:value-type="string" calcext:value-type="string">
            <text:p>Pendiente</text:p>
            <text:p>materializar</text:p>
          </table:table-cell>
          <table:table-cell table:style-name="ce120" office:value-type="string" calcext:value-type="string">
            <text:p>---</text:p>
          </table:table-cell>
          <table:table-cell table:style-name="ce114" office:value-type="string" calcext:value-type="string">
            <text:p>Fecha límite</text:p>
          </table:table-cell>
          <table:table-cell table:style-name="ce120" office:value-type="string" calcext:value-type="string">
            <text:p>31/12/2024</text:p>
          </table:table-cell>
          <table:table-cell table:number-columns-repeated="16378"/>
        </table:table-row>
        <table:table-row table:style-name="ro33">
          <table:table-cell table:style-name="ce134" office:value-type="string" calcext:value-type="string">
            <text:p>Fecha</text:p>
          </table:table-cell>
          <table:table-cell table:style-name="ce134" office:value-type="string" calcext:value-type="string">
            <text:p>Cuenta</text:p>
          </table:table-cell>
          <table:table-cell table:style-name="ce134" office:value-type="string" calcext:value-type="string">
            <text:p>Descripción</text:p>
          </table:table-cell>
          <table:table-cell table:style-name="ce134" office:value-type="string" calcext:value-type="string">
            <text:p>Inversión</text:p>
          </table:table-cell>
          <table:table-cell table:style-name="ce134" office:value-type="string" calcext:value-type="string">
            <text:p>Fecha límite</text:p>
          </table:table-cell>
          <table:table-cell table:style-name="ce134" office:value-type="string" calcext:value-type="string">
            <text:p>Clave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2/11/202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CONSTRUCCION</text:p>
            <text:p>ES</text:p>
          </table:table-cell>
          <table:table-cell office:value-type="float" office:value="119943.45" calcext:value-type="float">
            <text:p>119,943.45</text:p>
          </table:table-cell>
          <table:table-cell office:value-type="string" calcext:value-type="string">
            <text:p>22/11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1/09/202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CONSTRUCCION</text:p>
            <text:p>ES</text:p>
          </table:table-cell>
          <table:table-cell office:value-type="float" office:value="35739.43" calcext:value-type="float">
            <text:p>35,739.43</text:p>
          </table:table-cell>
          <table:table-cell office:value-type="string" calcext:value-type="string">
            <text:p>01/09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6/09/2022</text:p>
          </table:table-cell>
          <table:table-cell office:value-type="float" office:value="215" calcext:value-type="float">
            <text:p>215</text:p>
          </table:table-cell>
          <table:table-cell table:style-name="ce120" office:value-type="string" calcext:value-type="string">
            <text:p>INSTALACIONES</text:p>
          </table:table-cell>
          <table:table-cell office:value-type="float" office:value="12242" calcext:value-type="float">
            <text:p>12,242.00</text:p>
          </table:table-cell>
          <table:table-cell office:value-type="string" calcext:value-type="string">
            <text:p>06/09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6/08/2022</text:p>
          </table:table-cell>
          <table:table-cell office:value-type="float" office:value="216" calcext:value-type="float">
            <text:p>216</text:p>
          </table:table-cell>
          <table:table-cell table:style-name="ce120" office:value-type="string" calcext:value-type="string">
            <text:p>MOBILIARIO</text:p>
          </table:table-cell>
          <table:table-cell office:value-type="float" office:value="950" calcext:value-type="float">
            <text:p>950.00</text:p>
          </table:table-cell>
          <table:table-cell office:value-type="string" calcext:value-type="string">
            <text:p>06/08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9/08/2022</text:p>
          </table:table-cell>
          <table:table-cell office:value-type="float" office:value="216" calcext:value-type="float">
            <text:p>216</text:p>
          </table:table-cell>
          <table:table-cell table:style-name="ce120" office:value-type="string" calcext:value-type="string">
            <text:p>MOBILIARIO</text:p>
          </table:table-cell>
          <table:table-cell office:value-type="float" office:value="584.56" calcext:value-type="float">
            <text:p>584.56</text:p>
          </table:table-cell>
          <table:table-cell office:value-type="string" calcext:value-type="string">
            <text:p>18/08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1/10/2022</text:p>
          </table:table-cell>
          <table:table-cell office:value-type="float" office:value="216" calcext:value-type="float">
            <text:p>216</text:p>
          </table:table-cell>
          <table:table-cell table:style-name="ce120" office:value-type="string" calcext:value-type="string">
            <text:p>MOBILIARIO</text:p>
          </table:table-cell>
          <table:table-cell table:style-name="ce120" office:value-type="float" office:value="908066" calcext:value-type="float">
            <text:p>908066</text:p>
          </table:table-cell>
          <table:table-cell office:value-type="string" calcext:value-type="string">
            <text:p>11/10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1/10/202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Q. PROC. </text:p>
            <text:p>INFORMACIÓN</text:p>
          </table:table-cell>
          <table:table-cell office:value-type="float" office:value="859" calcext:value-type="float">
            <text:p>859.00</text:p>
          </table:table-cell>
          <table:table-cell office:value-type="string" calcext:value-type="string">
            <text:p>01/10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9/10/202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Q. PROC. </text:p>
            <text:p>INFORMACIÓN</text:p>
          </table:table-cell>
          <table:table-cell office:value-type="float" office:value="248.4" calcext:value-type="float">
            <text:p>248.40</text:p>
          </table:table-cell>
          <table:table-cell office:value-type="string" calcext:value-type="string">
            <text:p>19/10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30/08/202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Q. PROC. </text:p>
            <text:p>INFORMACIÓN</text:p>
          </table:table-cell>
          <table:table-cell office:value-type="float" office:value="248.4" calcext:value-type="float">
            <text:p>248.40</text:p>
          </table:table-cell>
          <table:table-cell office:value-type="string" calcext:value-type="string">
            <text:p>30/08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9/08/202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Q. PROC. </text:p>
            <text:p>INFORMACIÓN</text:p>
          </table:table-cell>
          <table:table-cell office:value-type="float" office:value="1870" calcext:value-type="float">
            <text:p>1,870.00</text:p>
          </table:table-cell>
          <table:table-cell office:value-type="string" calcext:value-type="string">
            <text:p>09/08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2/09/202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Q. PROC. </text:p>
            <text:p>INFORMACIÓN</text:p>
          </table:table-cell>
          <table:table-cell office:value-type="float" office:value="1784" calcext:value-type="float">
            <text:p>1,784.00</text:p>
          </table:table-cell>
          <table:table-cell office:value-type="string" calcext:value-type="string">
            <text:p>02/09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9/09/202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Q. PROC. </text:p>
            <text:p>INFORMACIÓN</text:p>
          </table:table-cell>
          <table:table-cell office:value-type="float" office:value="735.65" calcext:value-type="float">
            <text:p>735.65</text:p>
          </table:table-cell>
          <table:table-cell office:value-type="string" calcext:value-type="string">
            <text:p>09/09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21" office:value-type="string" calcext:value-type="string">
            <text:p>26/05/2022</text:p>
          </table:table-cell>
          <table:table-cell table:style-name="ce121" office:value-type="float" office:value="219" calcext:value-type="float">
            <text:p>219</text:p>
          </table:table-cell>
          <table:table-cell table:style-name="ce125" office:value-type="string" calcext:value-type="string">
            <text:p>OTRO</text:p>
            <text:p>INMOVILIZADO</text:p>
            <text:p>MA</text:p>
          </table:table-cell>
          <table:table-cell table:style-name="ce129" office:value-type="float" office:value="99.98" calcext:value-type="float">
            <text:p>99.98</text:p>
          </table:table-cell>
          <table:table-cell table:style-name="ce121" office:value-type="string" calcext:value-type="string">
            <text:p>26/05/2027</text:p>
          </table:table-cell>
          <table:table-cell table:style-name="ce125"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21-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22" table:style-name="ta22">
        <table:table-column table:style-name="co11" table:default-cell-style-name="ce120"/>
        <table:table-column table:style-name="co24" table:default-cell-style-name="ce120"/>
        <table:table-column table:style-name="co28" table:default-cell-style-name="ce120"/>
        <table:table-column table:style-name="co5" table:default-cell-style-name="ce128"/>
        <table:table-column table:style-name="co18" table:default-cell-style-name="ce114"/>
        <table:table-column table:style-name="co25" table:default-cell-style-name="ce124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34">
          <table:table-cell table:style-name="ce135" office:value-type="string" calcext:value-type="string">
            <text:p>DOTACIONES</text:p>
          </table:table-cell>
          <table:table-cell table:style-name="ce139" office:value-type="string" calcext:value-type="string">
            <text:p>EJERCICIO</text:p>
            <text:p>2020 </text:p>
          </table:table-cell>
          <table:table-cell table:style-name="ce122" table:number-columns-repeated="4"/>
          <table:table-cell table:number-columns-repeated="16378"/>
        </table:table-row>
        <table:table-row table:style-name="ro36">
          <table:table-cell office:value-type="string" calcext:value-type="string">
            <text:p>19/08/2022</text:p>
          </table:table-cell>
          <table:table-cell office:value-type="float" office:value="219" calcext:value-type="float">
            <text:p>219</text:p>
          </table:table-cell>
          <table:table-cell table:style-name="ce124" office:value-type="string" calcext:value-type="string">
            <text:p>OTRO</text:p>
            <text:p>INMOVILIZADO</text:p>
            <text:p>MA</text:p>
          </table:table-cell>
          <table:table-cell office:value-type="float" office:value="270.75" calcext:value-type="float">
            <text:p>270.75</text:p>
          </table:table-cell>
          <table:table-cell office:value-type="string" calcext:value-type="string">
            <text:p>19/08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6/08/2022</text:p>
          </table:table-cell>
          <table:table-cell office:value-type="float" office:value="219" calcext:value-type="float">
            <text:p>219</text:p>
          </table:table-cell>
          <table:table-cell table:style-name="ce124" office:value-type="string" calcext:value-type="string">
            <text:p>OTRO</text:p>
            <text:p>INMOVILIZADO</text:p>
            <text:p>MA</text:p>
          </table:table-cell>
          <table:table-cell office:value-type="float" office:value="427.29" calcext:value-type="float">
            <text:p>427.29</text:p>
          </table:table-cell>
          <table:table-cell office:value-type="string" calcext:value-type="string">
            <text:p>26/08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2/08/2022</text:p>
          </table:table-cell>
          <table:table-cell office:value-type="float" office:value="219" calcext:value-type="float">
            <text:p>219</text:p>
          </table:table-cell>
          <table:table-cell table:style-name="ce124" office:value-type="string" calcext:value-type="string">
            <text:p>OTRO</text:p>
            <text:p>INMOVILIZADO</text:p>
            <text:p>MA</text:p>
          </table:table-cell>
          <table:table-cell office:value-type="float" office:value="2835.75" calcext:value-type="float">
            <text:p>2,835.75</text:p>
          </table:table-cell>
          <table:table-cell office:value-type="string" calcext:value-type="string">
            <text:p>02/08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3/05/2022</text:p>
          </table:table-cell>
          <table:table-cell office:value-type="float" office:value="219" calcext:value-type="float">
            <text:p>219</text:p>
          </table:table-cell>
          <table:table-cell table:style-name="ce124" office:value-type="string" calcext:value-type="string">
            <text:p>OTRO</text:p>
            <text:p>INMOVILIZADO</text:p>
            <text:p>MA</text:p>
          </table:table-cell>
          <table:table-cell office:value-type="float" office:value="1229" calcext:value-type="float">
            <text:p>1,229.00</text:p>
          </table:table-cell>
          <table:table-cell office:value-type="string" calcext:value-type="string">
            <text:p>03/05/2027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6/12/2023</text:p>
          </table:table-cell>
          <table:table-cell office:value-type="float" office:value="211" calcext:value-type="float">
            <text:p>211</text:p>
          </table:table-cell>
          <table:table-cell table:style-name="ce124" office:value-type="string" calcext:value-type="string">
            <text:p>CONSTRUCCION</text:p>
            <text:p>ES</text:p>
          </table:table-cell>
          <table:table-cell office:value-type="float" office:value="27752.23" calcext:value-type="float">
            <text:p>27,752.23</text:p>
          </table:table-cell>
          <table:table-cell office:value-type="string" calcext:value-type="string">
            <text:p>26/12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3/01/202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MAQUINARIA</text:p>
          </table:table-cell>
          <table:table-cell office:value-type="float" office:value="59.99" calcext:value-type="float">
            <text:p>59.99</text:p>
          </table:table-cell>
          <table:table-cell office:value-type="string" calcext:value-type="string">
            <text:p>23/01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1/08/202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MAQUINARIA</text:p>
          </table:table-cell>
          <table:table-cell office:value-type="float" office:value="218" calcext:value-type="float">
            <text:p>218.00</text:p>
          </table:table-cell>
          <table:table-cell office:value-type="string" calcext:value-type="string">
            <text:p>21/08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6/07/2023</text:p>
          </table:table-cell>
          <table:table-cell office:value-type="float" office:value="214" calcext:value-type="float">
            <text:p>214</text:p>
          </table:table-cell>
          <table:table-cell table:style-name="ce124" office:value-type="string" calcext:value-type="string">
            <text:p>HERRAMIENTAS</text:p>
            <text:p>Y UTILE</text:p>
          </table:table-cell>
          <table:table-cell office:value-type="float" office:value="138" calcext:value-type="float">
            <text:p>138.00</text:p>
          </table:table-cell>
          <table:table-cell office:value-type="string" calcext:value-type="string">
            <text:p>26/07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7/07/2023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UTILLAJE</text:p>
          </table:table-cell>
          <table:table-cell office:value-type="float" office:value="254.15" calcext:value-type="float">
            <text:p>254.15</text:p>
          </table:table-cell>
          <table:table-cell office:value-type="string" calcext:value-type="string">
            <text:p>27/07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9/05/2023</text:p>
          </table:table-cell>
          <table:table-cell office:value-type="float" office:value="215" calcext:value-type="float">
            <text:p>215</text:p>
          </table:table-cell>
          <table:table-cell table:style-name="ce124" office:value-type="string" calcext:value-type="string">
            <text:p>OTRAS</text:p>
            <text:p>INSTALACIONES</text:p>
          </table:table-cell>
          <table:table-cell office:value-type="float" office:value="4340" calcext:value-type="float">
            <text:p>4,340.00</text:p>
          </table:table-cell>
          <table:table-cell office:value-type="string" calcext:value-type="string">
            <text:p>19/05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5/10/2023</text:p>
          </table:table-cell>
          <table:table-cell office:value-type="float" office:value="215" calcext:value-type="float">
            <text:p>215</text:p>
          </table:table-cell>
          <table:table-cell table:style-name="ce124" office:value-type="string" calcext:value-type="string">
            <text:p>OTRAS</text:p>
            <text:p>INSTALACIONES</text:p>
          </table:table-cell>
          <table:table-cell office:value-type="float" office:value="363.2" calcext:value-type="float">
            <text:p>363.20</text:p>
          </table:table-cell>
          <table:table-cell office:value-type="string" calcext:value-type="string">
            <text:p>25/10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6/07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698" calcext:value-type="float">
            <text:p>1,698.00</text:p>
          </table:table-cell>
          <table:table-cell office:value-type="string" calcext:value-type="string">
            <text:p>06/07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7/07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340.19" calcext:value-type="float">
            <text:p>340.19</text:p>
          </table:table-cell>
          <table:table-cell office:value-type="string" calcext:value-type="string">
            <text:p>07/07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6/08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690" calcext:value-type="float">
            <text:p>690.00</text:p>
          </table:table-cell>
          <table:table-cell office:value-type="string" calcext:value-type="string">
            <text:p>16/08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1/08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18" calcext:value-type="float">
            <text:p>218.00</text:p>
          </table:table-cell>
          <table:table-cell office:value-type="string" calcext:value-type="string">
            <text:p>21/08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4/09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19.98" calcext:value-type="float">
            <text:p>119.98</text:p>
          </table:table-cell>
          <table:table-cell office:value-type="string" calcext:value-type="string">
            <text:p>14/09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6/05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525" calcext:value-type="float">
            <text:p>525.00</text:p>
          </table:table-cell>
          <table:table-cell office:value-type="string" calcext:value-type="string">
            <text:p>16/05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8/02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56" calcext:value-type="float">
            <text:p>156.00</text:p>
          </table:table-cell>
          <table:table-cell office:value-type="string" calcext:value-type="string">
            <text:p>28/02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7">
          <table:table-cell table:style-name="ce121" office:value-type="string" calcext:value-type="string">
            <text:p>07/03/2023</text:p>
          </table:table-cell>
          <table:table-cell table:style-name="ce121" office:value-type="float" office:value="216" calcext:value-type="float">
            <text:p>216</text:p>
          </table:table-cell>
          <table:table-cell table:style-name="ce121" office:value-type="string" calcext:value-type="string">
            <text:p>MOBILIARIO</text:p>
          </table:table-cell>
          <table:table-cell table:style-name="ce129" office:value-type="float" office:value="154.53" calcext:value-type="float">
            <text:p>154.53</text:p>
          </table:table-cell>
          <table:table-cell table:style-name="ce115" office:value-type="string" calcext:value-type="string">
            <text:p>07/03/2028</text:p>
          </table:table-cell>
          <table:table-cell table:style-name="ce125" office:value-type="string" calcext:value-type="string">
            <text:p>Inversiones previstas</text:p>
            <text:p>letras B bis, C y D art.</text:p>
          </table:table-cell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22-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23" table:style-name="ta23">
        <table:table-column table:style-name="co11" table:default-cell-style-name="ce120"/>
        <table:table-column table:style-name="co24" table:default-cell-style-name="ce120"/>
        <table:table-column table:style-name="co29" table:default-cell-style-name="ce114"/>
        <table:table-column table:style-name="co11" table:default-cell-style-name="ce128"/>
        <table:table-column table:style-name="co11" table:default-cell-style-name="ce114"/>
        <table:table-column table:style-name="co25" table:default-cell-style-name="ce124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">
          <table:table-cell table:style-name="ce135" office:value-type="string" calcext:value-type="string">
            <text:p>DOTACIONES</text:p>
          </table:table-cell>
          <table:table-cell table:style-name="ce139" office:value-type="string" calcext:value-type="string">
            <text:p>EJERCICIO</text:p>
            <text:p>2020 </text:p>
          </table:table-cell>
          <table:table-cell table:style-name="ce127" table:number-columns-repeated="2"/>
          <table:table-cell table:style-name="ce133"/>
          <table:table-cell table:style-name="ce122"/>
          <table:table-cell table:number-columns-repeated="16378"/>
        </table:table-row>
        <table:table-row table:style-name="ro33">
          <table:table-cell table:style-name="ce34" table:number-columns-repeated="5"/>
          <table:table-cell table:style-name="ce137" office:value-type="string" calcext:value-type="string"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5/03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40" calcext:value-type="float">
            <text:p>240.00</text:p>
          </table:table-cell>
          <table:table-cell office:value-type="string" calcext:value-type="string">
            <text:p>15/03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0/03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73.99" calcext:value-type="float">
            <text:p>73.99</text:p>
          </table:table-cell>
          <table:table-cell office:value-type="string" calcext:value-type="string">
            <text:p>20/03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8/05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10.28" calcext:value-type="float">
            <text:p>210.28</text:p>
          </table:table-cell>
          <table:table-cell office:value-type="string" calcext:value-type="string">
            <text:p>18/05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7/09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85" calcext:value-type="float">
            <text:p>85.00</text:p>
          </table:table-cell>
          <table:table-cell office:value-type="string" calcext:value-type="string">
            <text:p>27/09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2/10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064.48" calcext:value-type="float">
            <text:p>1,064.48</text:p>
          </table:table-cell>
          <table:table-cell office:value-type="string" calcext:value-type="string">
            <text:p>02/10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1/12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330" calcext:value-type="float">
            <text:p>330.00</text:p>
          </table:table-cell>
          <table:table-cell office:value-type="string" calcext:value-type="string">
            <text:p>11/12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9/01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297.31" calcext:value-type="float">
            <text:p>1,297.31</text:p>
          </table:table-cell>
          <table:table-cell office:value-type="string" calcext:value-type="string">
            <text:p>09/01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1/04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749.99" calcext:value-type="float">
            <text:p>749.99</text:p>
          </table:table-cell>
          <table:table-cell office:value-type="string" calcext:value-type="string">
            <text:p>21/04/201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2/05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680" calcext:value-type="float">
            <text:p>680.00</text:p>
          </table:table-cell>
          <table:table-cell office:value-type="string" calcext:value-type="string">
            <text:p>22/05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2/08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659" calcext:value-type="float">
            <text:p>1,659.00</text:p>
          </table:table-cell>
          <table:table-cell office:value-type="string" calcext:value-type="string">
            <text:p>02/08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7/08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759" calcext:value-type="float">
            <text:p>759.00</text:p>
          </table:table-cell>
          <table:table-cell office:value-type="string" calcext:value-type="string">
            <text:p>17/08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2/09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969.01" calcext:value-type="float">
            <text:p>969.01</text:p>
          </table:table-cell>
          <table:table-cell office:value-type="string" calcext:value-type="string">
            <text:p>22/09/201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7/07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4103.24" calcext:value-type="float">
            <text:p>4,103.24</text:p>
          </table:table-cell>
          <table:table-cell office:value-type="string" calcext:value-type="string">
            <text:p>27/07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4/08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590.26" calcext:value-type="float">
            <text:p>1,590.26</text:p>
          </table:table-cell>
          <table:table-cell office:value-type="string" calcext:value-type="string">
            <text:p>04/08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3/11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517.2" calcext:value-type="float">
            <text:p>1,517.20</text:p>
          </table:table-cell>
          <table:table-cell office:value-type="string" calcext:value-type="string">
            <text:p>13/11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4/11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956.62" calcext:value-type="float">
            <text:p>956.62</text:p>
          </table:table-cell>
          <table:table-cell office:value-type="string" calcext:value-type="string">
            <text:p>14/11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30/11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3525" calcext:value-type="float">
            <text:p>23,525.00</text:p>
          </table:table-cell>
          <table:table-cell office:value-type="string" calcext:value-type="string">
            <text:p>30/11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5/10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359.3" calcext:value-type="float">
            <text:p>359.30</text:p>
          </table:table-cell>
          <table:table-cell office:value-type="string" calcext:value-type="string">
            <text:p>25/10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3">
          <table:table-cell table:style-name="ce53" office:value-type="string" calcext:value-type="string">
            <text:p>12/12/2023</text:p>
          </table:table-cell>
          <table:table-cell table:style-name="ce53" office:value-type="float" office:value="216" calcext:value-type="float">
            <text:p>216</text:p>
          </table:table-cell>
          <table:table-cell table:style-name="ce136" office:value-type="string" calcext:value-type="string">
            <text:p>MOBILIARIO</text:p>
          </table:table-cell>
          <table:table-cell table:style-name="ce72" office:value-type="float" office:value="2093.2" calcext:value-type="float">
            <text:p>2,093.20</text:p>
          </table:table-cell>
          <table:table-cell table:style-name="ce136" office:value-type="string" calcext:value-type="string">
            <text:p>12/12/2028</text:p>
          </table:table-cell>
          <table:table-cell table:style-name="ce53" office:value-type="string" calcext:value-type="string">
            <text:p>Inversiones previstas</text:p>
          </table:table-cell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23-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24" table:style-name="ta24">
        <table:table-column table:style-name="co11" table:default-cell-style-name="ce114"/>
        <table:table-column table:style-name="co24" table:default-cell-style-name="ce114"/>
        <table:table-column table:style-name="co30" table:default-cell-style-name="ce120"/>
        <table:table-column table:style-name="co9" table:default-cell-style-name="ce128"/>
        <table:table-column table:style-name="co11" table:default-cell-style-name="ce114"/>
        <table:table-column table:style-name="co31" table:default-cell-style-name="ce124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">
          <table:table-cell table:style-name="ce135" office:value-type="string" calcext:value-type="string">
            <text:p>DOTACIONES</text:p>
          </table:table-cell>
          <table:table-cell table:style-name="ce139" office:value-type="string" calcext:value-type="string">
            <text:p>EJERCICIO</text:p>
            <text:p>2020 </text:p>
          </table:table-cell>
          <table:table-cell table:style-name="ce127" table:number-columns-repeated="2"/>
          <table:table-cell table:style-name="ce133"/>
          <table:table-cell table:style-name="ce122"/>
          <table:table-cell table:number-columns-repeated="16378"/>
        </table:table-row>
        <table:table-row table:style-name="ro37">
          <table:table-cell table:style-name="ce55" table:number-columns-repeated="5"/>
          <table:table-cell table:style-name="ce138" office:value-type="string" calcext:value-type="string"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20" office:value-type="string" calcext:value-type="string">
            <text:p>28/02/2023</text:p>
          </table:table-cell>
          <table:table-cell table:style-name="ce120"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80" calcext:value-type="float">
            <text:p>280.00</text:p>
          </table:table-cell>
          <table:table-cell office:value-type="string" calcext:value-type="string">
            <text:p>28/02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20" office:value-type="string" calcext:value-type="string">
            <text:p>30/10/2023</text:p>
          </table:table-cell>
          <table:table-cell table:style-name="ce120"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247.99" calcext:value-type="float">
            <text:p>1,247.99</text:p>
          </table:table-cell>
          <table:table-cell office:value-type="string" calcext:value-type="string">
            <text:p>30/10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20" office:value-type="string" calcext:value-type="string">
            <text:p>30/10/2023</text:p>
          </table:table-cell>
          <table:table-cell table:style-name="ce120"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448" calcext:value-type="float">
            <text:p>448.00</text:p>
          </table:table-cell>
          <table:table-cell office:value-type="string" calcext:value-type="string">
            <text:p>30/10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20" office:value-type="string" calcext:value-type="string">
            <text:p>24/08/2023</text:p>
          </table:table-cell>
          <table:table-cell table:style-name="ce120"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O</text:p>
          </table:table-cell>
          <table:table-cell office:value-type="float" office:value="1951.19" calcext:value-type="float">
            <text:p>1,951.19</text:p>
          </table:table-cell>
          <table:table-cell office:value-type="string" calcext:value-type="string">
            <text:p>24/08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20" office:value-type="string" calcext:value-type="string">
            <text:p>13/11/2023</text:p>
          </table:table-cell>
          <table:table-cell table:style-name="ce120"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280" calcext:value-type="float">
            <text:p>280.00</text:p>
          </table:table-cell>
          <table:table-cell office:value-type="string" calcext:value-type="string">
            <text:p>13/11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20" office:value-type="string" calcext:value-type="string">
            <text:p>02/11/2023</text:p>
          </table:table-cell>
          <table:table-cell table:style-name="ce120" office:value-type="float" office:value="217" calcext:value-type="float">
            <text:p>217</text:p>
          </table:table-cell>
          <table:table-cell table:style-name="ce123" office:value-type="string" calcext:value-type="string">
            <text:p>EQUIP. PROC. </text:p>
            <text:p>INFORMACIÓN</text:p>
          </table:table-cell>
          <table:table-cell office:value-type="float" office:value="919" calcext:value-type="float">
            <text:p>919.00</text:p>
          </table:table-cell>
          <table:table-cell office:value-type="string" calcext:value-type="string">
            <text:p>02/11/2028</text:p>
          </table:table-cell>
          <table:table-cell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36">
          <table:table-cell table:style-name="ce121" office:value-type="string" calcext:value-type="string">
            <text:p>27/09/2023</text:p>
          </table:table-cell>
          <table:table-cell table:style-name="ce121" office:value-type="float" office:value="218" calcext:value-type="float">
            <text:p>218</text:p>
          </table:table-cell>
          <table:table-cell table:style-name="ce125" office:value-type="string" calcext:value-type="string">
            <text:p>EL. </text:p>
            <text:p>TRANSPORTE</text:p>
          </table:table-cell>
          <table:table-cell table:style-name="ce129" office:value-type="float" office:value="11435.35" calcext:value-type="float">
            <text:p>11,435.35</text:p>
          </table:table-cell>
          <table:table-cell table:style-name="ce115" office:value-type="string" calcext:value-type="string">
            <text:p>27/09/2028</text:p>
          </table:table-cell>
          <table:table-cell table:style-name="ce125" office:value-type="string" calcext:value-type="string">
            <text:p>Inversiones previstas</text:p>
            <text:p>letras B bis, C y D art.</text:p>
            <text:p>27.4 Ley 19/1994</text:p>
          </table:table-cell>
          <table:table-cell table:number-columns-repeated="16378"/>
        </table:table-row>
        <table:table-row table:style-name="ro4">
          <table:table-cell table:style-name="ce135" office:value-type="string" calcext:value-type="string">
            <text:p>DOTACIONES</text:p>
          </table:table-cell>
          <table:table-cell table:style-name="ce141" office:value-type="string" calcext:value-type="string">
            <text:p>EJERCICIO</text:p>
            <text:p>2021 </text:p>
          </table:table-cell>
          <table:table-cell table:style-name="ce122"/>
          <table:table-cell table:style-name="ce127" table:number-columns-repeated="2"/>
          <table:table-cell table:style-name="ce133"/>
          <table:table-cell table:number-columns-repeated="16378"/>
        </table:table-row>
        <table:table-row table:style-name="ro37">
          <table:table-cell table:style-name="ce138" office:value-type="string" calcext:value-type="string">
            <text:p>Fecha</text:p>
            <text:p>dotación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Cuenta dotación</text:p>
          </table:table-cell>
          <table:table-cell table:style-name="ce55" table:number-columns-repeated="3"/>
          <table:table-cell table:number-columns-repeated="16378"/>
        </table:table-row>
        <table:table-row table:style-name="ro37">
          <table:table-cell table:style-name="ce138" office:value-type="string" calcext:value-type="string">
            <text:p>Importe </text:p>
            <text:p>dotación</text:p>
          </table:table-cell>
          <table:table-cell table:style-name="ce131" office:value-type="float" office:value="130000" calcext:value-type="float">
            <text:p>130,000.00</text:p>
          </table:table-cell>
          <table:table-cell table:style-name="ce124" office:value-type="string" calcext:value-type="string">
            <text:p>Pendiente</text:p>
            <text:p>materializar</text:p>
          </table:table-cell>
          <table:table-cell table:style-name="ce131" office:value-type="float" office:value="57248.55" calcext:value-type="float">
            <text:p>57,248.55</text:p>
          </table:table-cell>
          <table:table-cell table:style-name="ce116" office:value-type="string" calcext:value-type="string">
            <text:p>Fecha límite</text:p>
          </table:table-cell>
          <table:table-cell table:style-name="ce120" office:value-type="string" calcext:value-type="string">
            <text:p>31/12/2025</text:p>
          </table:table-cell>
          <table:table-cell table:number-columns-repeated="16378"/>
        </table:table-row>
        <table:table-row table:style-name="ro37">
          <table:table-cell table:style-name="ce140" office:value-type="string" calcext:value-type="string">
            <text:p>Fecha </text:p>
          </table:table-cell>
          <table:table-cell table:style-name="ce140" office:value-type="string" calcext:value-type="string">
            <text:p>Cuenta </text:p>
          </table:table-cell>
          <table:table-cell table:style-name="ce140" office:value-type="string" calcext:value-type="string">
            <text:p>Descripción</text:p>
          </table:table-cell>
          <table:table-cell table:style-name="ce142" office:value-type="string" calcext:value-type="string">
            <text:p>Inversión</text:p>
          </table:table-cell>
          <table:table-cell table:style-name="ce143" office:value-type="string" calcext:value-type="string">
            <text:p>Fecha </text:p>
            <text:p>límite </text:p>
          </table:table-cell>
          <table:table-cell table:style-name="ce140" office:value-type="string" calcext:value-type="string">
            <text:p>Clave 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7/09/2023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EL. TRANSPORTE</text:p>
          </table:table-cell>
          <table:table-cell office:value-type="float" office:value="5562.01" calcext:value-type="float">
            <text:p>5,562.01</text:p>
          </table:table-cell>
          <table:table-cell office:value-type="string" calcext:value-type="string">
            <text:p>27/09/2028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3/10/2023</text:p>
          </table:table-cell>
          <table:table-cell office:value-type="float" office:value="219" calcext:value-type="float">
            <text:p>219</text:p>
          </table:table-cell>
          <table:table-cell table:style-name="ce124" office:value-type="string" calcext:value-type="string">
            <text:p>OTRO INMOV. </text:p>
            <text:p>MATERIAL</text:p>
          </table:table-cell>
          <table:table-cell office:value-type="float" office:value="1301" calcext:value-type="float">
            <text:p>1,301.00</text:p>
          </table:table-cell>
          <table:table-cell office:value-type="string" calcext:value-type="string">
            <text:p>23/10/2028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6/11/2023</text:p>
          </table:table-cell>
          <table:table-cell office:value-type="float" office:value="219" calcext:value-type="float">
            <text:p>219</text:p>
          </table:table-cell>
          <table:table-cell table:style-name="ce124" office:value-type="string" calcext:value-type="string">
            <text:p>OTRO INMOV. </text:p>
            <text:p>MATERIAL</text:p>
          </table:table-cell>
          <table:table-cell office:value-type="float" office:value="963" calcext:value-type="float">
            <text:p>963.00</text:p>
          </table:table-cell>
          <table:table-cell office:value-type="string" calcext:value-type="string">
            <text:p>26/11/2028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2/12/2023</text:p>
          </table:table-cell>
          <table:table-cell office:value-type="float" office:value="219" calcext:value-type="float">
            <text:p>219</text:p>
          </table:table-cell>
          <table:table-cell table:style-name="ce124" office:value-type="string" calcext:value-type="string">
            <text:p>OTRO INMOV. </text:p>
            <text:p>MATERIAL</text:p>
          </table:table-cell>
          <table:table-cell office:value-type="float" office:value="84.37" calcext:value-type="float">
            <text:p>84.37</text:p>
          </table:table-cell>
          <table:table-cell office:value-type="string" calcext:value-type="string">
            <text:p>12/12/2028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3/01/20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QUINARIA</text:p>
          </table:table-cell>
          <table:table-cell office:value-type="float" office:value="139" calcext:value-type="float">
            <text:p>139.00</text:p>
          </table:table-cell>
          <table:table-cell office:value-type="string" calcext:value-type="string">
            <text:p>23/01/2028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6/01/2024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CONSTRUCCIONES</text:p>
          </table:table-cell>
          <table:table-cell office:value-type="float" office:value="5480" calcext:value-type="float">
            <text:p>5,480.00</text:p>
          </table:table-cell>
          <table:table-cell office:value-type="string" calcext:value-type="string">
            <text:p>26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7/03/2024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CONSTRUCCIONES</text:p>
          </table:table-cell>
          <table:table-cell office:value-type="float" office:value="4759" calcext:value-type="float">
            <text:p>4,759.00</text:p>
          </table:table-cell>
          <table:table-cell office:value-type="string" calcext:value-type="string">
            <text:p>27/03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3">
          <table:table-cell table:style-name="ce136" office:value-type="string" calcext:value-type="string">
            <text:p>17/05/2024</text:p>
          </table:table-cell>
          <table:table-cell table:style-name="ce136" office:value-type="float" office:value="211" calcext:value-type="float">
            <text:p>211</text:p>
          </table:table-cell>
          <table:table-cell table:style-name="ce53" office:value-type="string" calcext:value-type="string">
            <text:p>CONSTRUCCIONES</text:p>
          </table:table-cell>
          <table:table-cell table:style-name="ce72" office:value-type="float" office:value="13920" calcext:value-type="float">
            <text:p>13,920.00</text:p>
          </table:table-cell>
          <table:table-cell table:style-name="ce136" office:value-type="string" calcext:value-type="string">
            <text:p>17/05/2029</text:p>
          </table:table-cell>
          <table:table-cell table:style-name="ce41" office:value-type="string" calcext:value-type="string">
            <text:p>Inversiones previstas</text:p>
          </table:table-cell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24-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25" table:style-name="ta25">
        <table:table-column table:style-name="co11" table:default-cell-style-name="ce120"/>
        <table:table-column table:style-name="co24" table:default-cell-style-name="ce120"/>
        <table:table-column table:style-name="co32" table:default-cell-style-name="ce120"/>
        <table:table-column table:style-name="co9" table:default-cell-style-name="ce128"/>
        <table:table-column table:style-name="co11" table:default-cell-style-name="ce114"/>
        <table:table-column table:style-name="co29" table:default-cell-style-name="ce124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">
          <table:table-cell table:style-name="ce135" office:value-type="string" calcext:value-type="string">
            <text:p>DOTACIONES</text:p>
          </table:table-cell>
          <table:table-cell table:style-name="ce141" office:value-type="string" calcext:value-type="string">
            <text:p>EJERCICIO</text:p>
            <text:p>2021 </text:p>
          </table:table-cell>
          <table:table-cell table:style-name="ce127" table:number-columns-repeated="2"/>
          <table:table-cell table:style-name="ce133"/>
          <table:table-cell table:style-name="ce122"/>
          <table:table-cell table:number-columns-repeated="16378"/>
        </table:table-row>
        <table:table-row table:style-name="ro37">
          <table:table-cell table:style-name="ce55" table:number-columns-repeated="5"/>
          <table:table-cell table:style-name="ce138" office:value-type="string" calcext:value-type="string"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3/05/2024</text:p>
          </table:table-cell>
          <table:table-cell table:style-name="ce114" office:value-type="float" office:value="212" calcext:value-type="float">
            <text:p>212</text:p>
          </table:table-cell>
          <table:table-cell office:value-type="string" calcext:value-type="string">
            <text:p>INSTALACIONES</text:p>
          </table:table-cell>
          <table:table-cell office:value-type="float" office:value="775.55" calcext:value-type="float">
            <text:p>775.55</text:p>
          </table:table-cell>
          <table:table-cell office:value-type="string" calcext:value-type="string">
            <text:p>13/05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1/07/202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INSTALACIONES</text:p>
          </table:table-cell>
          <table:table-cell office:value-type="float" office:value="1860" calcext:value-type="float">
            <text:p>1,860.00</text:p>
          </table:table-cell>
          <table:table-cell office:value-type="string" calcext:value-type="string">
            <text:p>11/07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8/08/202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INSTALACIONES</text:p>
          </table:table-cell>
          <table:table-cell office:value-type="float" office:value="678.12" calcext:value-type="float">
            <text:p>678.12</text:p>
          </table:table-cell>
          <table:table-cell office:value-type="string" calcext:value-type="string">
            <text:p>28/08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9/01/202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UTILLAJE</text:p>
          </table:table-cell>
          <table:table-cell office:value-type="float" office:value="497.75" calcext:value-type="float">
            <text:p>497.75</text:p>
          </table:table-cell>
          <table:table-cell office:value-type="string" calcext:value-type="string">
            <text:p>09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9/01/202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UTILLAJE</text:p>
          </table:table-cell>
          <table:table-cell office:value-type="float" office:value="291.53" calcext:value-type="float">
            <text:p>291.53</text:p>
          </table:table-cell>
          <table:table-cell office:value-type="string" calcext:value-type="string">
            <text:p>09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1/06/202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UTILLAJE</text:p>
          </table:table-cell>
          <table:table-cell office:value-type="float" office:value="612" calcext:value-type="float">
            <text:p>612.00</text:p>
          </table:table-cell>
          <table:table-cell office:value-type="string" calcext:value-type="string">
            <text:p>21/06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8/04/2024</text:p>
          </table:table-cell>
          <table:table-cell office:value-type="float" office:value="215" calcext:value-type="float">
            <text:p>215</text:p>
          </table:table-cell>
          <table:table-cell table:style-name="ce124" office:value-type="string" calcext:value-type="string">
            <text:p>OTRAS</text:p>
            <text:p>INSTALACIONES</text:p>
          </table:table-cell>
          <table:table-cell office:value-type="float" office:value="272.5" calcext:value-type="float">
            <text:p>272.50</text:p>
          </table:table-cell>
          <table:table-cell office:value-type="string" calcext:value-type="string">
            <text:p>18/04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0/09/2024</text:p>
          </table:table-cell>
          <table:table-cell office:value-type="float" office:value="215" calcext:value-type="float">
            <text:p>215</text:p>
          </table:table-cell>
          <table:table-cell table:style-name="ce124" office:value-type="string" calcext:value-type="string">
            <text:p>OTRAS</text:p>
            <text:p>INSTALACIONES</text:p>
          </table:table-cell>
          <table:table-cell office:value-type="float" office:value="1400" calcext:value-type="float">
            <text:p>1,400.00</text:p>
          </table:table-cell>
          <table:table-cell office:value-type="string" calcext:value-type="string">
            <text:p>10/09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6/01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902" calcext:value-type="float">
            <text:p>1,902.00</text:p>
          </table:table-cell>
          <table:table-cell office:value-type="string" calcext:value-type="string">
            <text:p>16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8/08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499" calcext:value-type="float">
            <text:p>499.00</text:p>
          </table:table-cell>
          <table:table-cell office:value-type="string" calcext:value-type="string">
            <text:p>28/08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2/01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81.97" calcext:value-type="float">
            <text:p>281.97</text:p>
          </table:table-cell>
          <table:table-cell office:value-type="string" calcext:value-type="string">
            <text:p>22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6/02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340" calcext:value-type="float">
            <text:p>340.00</text:p>
          </table:table-cell>
          <table:table-cell office:value-type="string" calcext:value-type="string">
            <text:p>16/02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9/02/2024</text:p>
          </table:table-cell>
          <table:table-cell table:style-name="ce114"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675" calcext:value-type="float">
            <text:p>2,675.00</text:p>
          </table:table-cell>
          <table:table-cell office:value-type="string" calcext:value-type="string">
            <text:p>29/02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6/01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042.62" calcext:value-type="float">
            <text:p>1,042.62</text:p>
          </table:table-cell>
          <table:table-cell office:value-type="string" calcext:value-type="string">
            <text:p>16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7/06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02.9" calcext:value-type="float">
            <text:p>102.90</text:p>
          </table:table-cell>
          <table:table-cell office:value-type="string" calcext:value-type="string">
            <text:p>17/06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7/06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499" calcext:value-type="float">
            <text:p>499.00</text:p>
          </table:table-cell>
          <table:table-cell office:value-type="string" calcext:value-type="string">
            <text:p>17/06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5/01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416.3" calcext:value-type="float">
            <text:p>416.30</text:p>
          </table:table-cell>
          <table:table-cell office:value-type="string" calcext:value-type="string">
            <text:p>25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3">
          <table:table-cell table:style-name="ce53" office:value-type="string" calcext:value-type="string">
            <text:p>31/01/2024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string" calcext:value-type="string">
            <text:p>MOBILIARIO</text:p>
          </table:table-cell>
          <table:table-cell table:style-name="ce72" office:value-type="float" office:value="289" calcext:value-type="float">
            <text:p>289.00</text:p>
          </table:table-cell>
          <table:table-cell table:style-name="ce136" office:value-type="string" calcext:value-type="string">
            <text:p>31/01/2029</text:p>
          </table:table-cell>
          <table:table-cell table:style-name="ce136" office:value-type="string" calcext:value-type="string">
            <text:p>Inversiones previstas</text:p>
          </table:table-cell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25-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26" table:style-name="ta26">
        <table:table-column table:style-name="co11" table:default-cell-style-name="ce120"/>
        <table:table-column table:style-name="co24" table:default-cell-style-name="ce120"/>
        <table:table-column table:style-name="co32" table:default-cell-style-name="ce120"/>
        <table:table-column table:style-name="co9" table:default-cell-style-name="ce128"/>
        <table:table-column table:style-name="co11" table:default-cell-style-name="ce114"/>
        <table:table-column table:style-name="co29" table:default-cell-style-name="ce124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">
          <table:table-cell table:style-name="ce135" office:value-type="string" calcext:value-type="string">
            <text:p>DOTACIONES</text:p>
          </table:table-cell>
          <table:table-cell table:style-name="ce139" office:value-type="string" calcext:value-type="string">
            <text:p>EJERCICIO</text:p>
            <text:p>2021 </text:p>
          </table:table-cell>
          <table:table-cell table:style-name="ce127" table:number-columns-repeated="2"/>
          <table:table-cell table:style-name="ce133"/>
          <table:table-cell table:style-name="ce122"/>
          <table:table-cell table:number-columns-repeated="16378"/>
        </table:table-row>
        <table:table-row table:style-name="ro37">
          <table:table-cell table:style-name="ce55" table:number-columns-repeated="5"/>
          <table:table-cell table:style-name="ce138" office:value-type="string" calcext:value-type="string"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5/01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378" calcext:value-type="float">
            <text:p>378.00</text:p>
          </table:table-cell>
          <table:table-cell office:value-type="string" calcext:value-type="string">
            <text:p>25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3/01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48.98" calcext:value-type="float">
            <text:p>248.98</text:p>
          </table:table-cell>
          <table:table-cell office:value-type="string" calcext:value-type="string">
            <text:p>13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3/01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86.91" calcext:value-type="float">
            <text:p>186.91</text:p>
          </table:table-cell>
          <table:table-cell office:value-type="string" calcext:value-type="string">
            <text:p>13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8/04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328.4" calcext:value-type="float">
            <text:p>1,328.40</text:p>
          </table:table-cell>
          <table:table-cell office:value-type="string" calcext:value-type="string">
            <text:p>18/04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1/04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24" calcext:value-type="float">
            <text:p>224.00</text:p>
          </table:table-cell>
          <table:table-cell office:value-type="string" calcext:value-type="string">
            <text:p>11/04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1/04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68" calcext:value-type="float">
            <text:p>168.00</text:p>
          </table:table-cell>
          <table:table-cell office:value-type="string" calcext:value-type="string">
            <text:p>11/04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5/07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99.99" calcext:value-type="float">
            <text:p>99.99</text:p>
          </table:table-cell>
          <table:table-cell office:value-type="string" calcext:value-type="string">
            <text:p>25/07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9/10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450.05" calcext:value-type="float">
            <text:p>450.05</text:p>
          </table:table-cell>
          <table:table-cell office:value-type="string" calcext:value-type="string">
            <text:p>29/10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8/10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24" calcext:value-type="float">
            <text:p>224.00</text:p>
          </table:table-cell>
          <table:table-cell office:value-type="string" calcext:value-type="string">
            <text:p>28/10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8/10/202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68" calcext:value-type="float">
            <text:p>168.00</text:p>
          </table:table-cell>
          <table:table-cell office:value-type="string" calcext:value-type="string">
            <text:p>28/10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0/06/2024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670" calcext:value-type="float">
            <text:p>670.00</text:p>
          </table:table-cell>
          <table:table-cell office:value-type="string" calcext:value-type="string">
            <text:p>20/06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14/02/2024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295" calcext:value-type="float">
            <text:p>295.00</text:p>
          </table:table-cell>
          <table:table-cell office:value-type="string" calcext:value-type="string">
            <text:p>14/02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5/02/2024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912" calcext:value-type="float">
            <text:p>912.00</text:p>
          </table:table-cell>
          <table:table-cell office:value-type="string" calcext:value-type="string">
            <text:p>05/02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6/02/2024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1963" calcext:value-type="float">
            <text:p>1,963.00</text:p>
          </table:table-cell>
          <table:table-cell office:value-type="string" calcext:value-type="string">
            <text:p>06/02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31/01/2024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148.65" calcext:value-type="float">
            <text:p>148.65</text:p>
          </table:table-cell>
          <table:table-cell office:value-type="string" calcext:value-type="string">
            <text:p>31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31/01/2024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243.32" calcext:value-type="float">
            <text:p>243.32</text:p>
          </table:table-cell>
          <table:table-cell office:value-type="string" calcext:value-type="string">
            <text:p>31/01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20/06/2024</text:p>
          </table:table-cell>
          <table:table-cell office:value-type="float" office:value="217" calcext:value-type="float">
            <text:p>217</text:p>
          </table:table-cell>
          <table:table-cell table:style-name="ce124" office:value-type="string" calcext:value-type="string">
            <text:p>EQ. PROC. </text:p>
            <text:p>INFORMACIÓN</text:p>
          </table:table-cell>
          <table:table-cell office:value-type="float" office:value="275" calcext:value-type="float">
            <text:p>275.00</text:p>
          </table:table-cell>
          <table:table-cell office:value-type="string" calcext:value-type="string">
            <text:p>20/06/2029</text:p>
          </table:table-cell>
          <table:table-cell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3">
          <table:table-cell table:style-name="ce53" office:value-type="string" calcext:value-type="string">
            <text:p>25/01/2024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string" calcext:value-type="string">
            <text:p>EL. TRANSPORTE</text:p>
          </table:table-cell>
          <table:table-cell table:style-name="ce72" office:value-type="float" office:value="17514.62" calcext:value-type="float">
            <text:p>17,514.62</text:p>
          </table:table-cell>
          <table:table-cell table:style-name="ce136" office:value-type="string" calcext:value-type="string">
            <text:p>25/01/2029</text:p>
          </table:table-cell>
          <table:table-cell table:style-name="ce136" office:value-type="string" calcext:value-type="string">
            <text:p>Inversiones previstas</text:p>
          </table:table-cell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26-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27" table:style-name="ta27">
        <table:table-column table:style-name="co32" table:default-cell-style-name="ce120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35" office:value-type="string" calcext:value-type="string">
            <text:p>DOTACIONES</text:p>
          </table:table-cell>
          <table:table-cell table:style-name="ce139" office:value-type="string" calcext:value-type="string">
            <text:p>EJERCICIO</text:p>
            <text:p>2021 </text:p>
          </table:table-cell>
          <table:table-cell table:style-name="ce127" table:number-columns-repeated="2"/>
          <table:table-cell table:style-name="ce133"/>
          <table:table-cell table:style-name="ce122"/>
          <table:table-cell table:number-columns-repeated="16378"/>
        </table:table-row>
        <table:table-row table:style-name="ro37">
          <table:table-cell table:style-name="ce55" table:number-columns-repeated="5"/>
          <table:table-cell table:style-name="ce138" office:value-type="string" calcext:value-type="string"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office:value-type="string" calcext:value-type="string">
            <text:p>04/09/2024</text:p>
          </table:table-cell>
          <table:table-cell table:style-name="ce120" office:value-type="float" office:value="219" calcext:value-type="float">
            <text:p>219</text:p>
          </table:table-cell>
          <table:table-cell table:style-name="ce124" office:value-type="string" calcext:value-type="string">
            <text:p>OTRO</text:p>
            <text:p>INMOVILIZADO</text:p>
            <text:p>MATERIAL</text:p>
          </table:table-cell>
          <table:table-cell table:style-name="ce128" office:value-type="float" office:value="480" calcext:value-type="float">
            <text:p>480.00</text:p>
          </table:table-cell>
          <table:table-cell table:style-name="ce114" office:value-type="string" calcext:value-type="string">
            <text:p>04/09/2029</text:p>
          </table:table-cell>
          <table:table-cell table:style-name="ce124"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36">
          <table:table-cell table:style-name="ce121" office:value-type="string" calcext:value-type="string">
            <text:p>20/11/2024</text:p>
          </table:table-cell>
          <table:table-cell table:style-name="ce121" office:value-type="float" office:value="219" calcext:value-type="float">
            <text:p>219</text:p>
          </table:table-cell>
          <table:table-cell table:style-name="ce125" office:value-type="string" calcext:value-type="string">
            <text:p>OTRO</text:p>
            <text:p>INMOVILIZADO</text:p>
            <text:p>MATERIAL</text:p>
          </table:table-cell>
          <table:table-cell table:style-name="ce129" office:value-type="float" office:value="129.91" calcext:value-type="float">
            <text:p>129.91</text:p>
          </table:table-cell>
          <table:table-cell table:style-name="ce115" office:value-type="string" calcext:value-type="string">
            <text:p>20/11/2029</text:p>
          </table:table-cell>
          <table:table-cell table:style-name="ce125" office:value-type="string" calcext:value-type="string">
            <text:p>Inversiones previstas</text:p>
            <text:p>letras B bis, C y D </text:p>
            <text:p>art. 27.4 Ley 19/1994</text:p>
          </table:table-cell>
          <table:table-cell table:number-columns-repeated="16378"/>
        </table:table-row>
        <table:table-row table:style-name="ro4">
          <table:table-cell table:style-name="ce111" office:value-type="string" calcext:value-type="string">
            <text:p>DOTACIONES</text:p>
          </table:table-cell>
          <table:table-cell table:style-name="ce118" office:value-type="string" calcext:value-type="string">
            <text:p>EJERCICIO</text:p>
            <text:p>2022 </text:p>
          </table:table-cell>
          <table:table-cell table:style-name="ce122"/>
          <table:table-cell table:style-name="ce127" table:number-columns-repeated="2"/>
          <table:table-cell table:style-name="ce133"/>
          <table:table-cell table:number-columns-repeated="16378"/>
        </table:table-row>
        <table:table-row table:style-name="ro33">
          <table:table-cell table:style-name="ce144" office:value-type="string" calcext:value-type="string">
            <text:p>Fecha dotación</text:p>
          </table:table-cell>
          <table:table-cell table:style-name="ce144" office:value-type="string" calcext:value-type="string">
            <text:p>31/12/2022</text:p>
          </table:table-cell>
          <table:table-cell table:style-name="ce144" office:value-type="string" calcext:value-type="string">
            <text:p>Cuenta dotación</text:p>
          </table:table-cell>
          <table:table-cell table:style-name="ce34" table:number-columns-repeated="3"/>
          <table:table-cell table:number-columns-repeated="16378"/>
        </table:table-row>
        <table:table-row table:style-name="ro37">
          <table:table-cell office:value-type="string" calcext:value-type="string">
            <text:p>Importe dotación</text:p>
          </table:table-cell>
          <table:table-cell table:style-name="ce128" office:value-type="float" office:value="380000" calcext:value-type="float">
            <text:p>380,000.00</text:p>
          </table:table-cell>
          <table:table-cell table:style-name="ce124" office:value-type="string" calcext:value-type="string">
            <text:p>Pendiente</text:p>
            <text:p>materializar</text:p>
          </table:table-cell>
          <table:table-cell table:style-name="ce131" office:value-type="float" office:value="197504.04" calcext:value-type="float">
            <text:p>197,504.04</text:p>
          </table:table-cell>
          <table:table-cell table:style-name="ce120" office:value-type="string" calcext:value-type="string">
            <text:p>Fecha límite</text:p>
          </table:table-cell>
          <table:table-cell table:style-name="ce120" office:value-type="string" calcext:value-type="string">
            <text:p>31/12/2026</text:p>
          </table:table-cell>
          <table:table-cell table:number-columns-repeated="16378"/>
        </table:table-row>
        <table:table-row table:style-name="ro37">
          <table:table-cell table:style-name="ce71" office:value-type="string" calcext:value-type="string">
            <text:p>Fecha</text:p>
          </table:table-cell>
          <table:table-cell table:style-name="ce71" office:value-type="string" calcext:value-type="string">
            <text:p>Cuenta</text:p>
          </table:table-cell>
          <table:table-cell table:style-name="ce71" office:value-type="string" calcext:value-type="string">
            <text:p>Descripción</text:p>
          </table:table-cell>
          <table:table-cell table:style-name="ce147" office:value-type="string" calcext:value-type="string">
            <text:p>Inversión</text:p>
          </table:table-cell>
          <table:table-cell table:style-name="ce63" office:value-type="string" calcext:value-type="string">
            <text:p>Fecha </text:p>
            <text:p>límite</text:p>
          </table:table-cell>
          <table:table-cell table:style-name="ce71" office:value-type="string" calcext:value-type="string">
            <text:p>Clave</text:p>
          </table:table-cell>
          <table:table-cell table:number-columns-repeated="16378"/>
        </table:table-row>
        <table:table-row table:style-name="ro43">
          <table:table-cell table:style-name="ce121" office:value-type="string" calcext:value-type="string">
            <text:p>31/12/2022</text:p>
          </table:table-cell>
          <table:table-cell table:style-name="ce121" office:value-type="string" calcext:value-type="string">
            <text:p>640+641</text:p>
          </table:table-cell>
          <table:table-cell table:style-name="ce125" office:value-type="string" calcext:value-type="string">
            <text:p>CREACION DE</text:p>
            <text:p>EMPLEO</text:p>
          </table:table-cell>
          <table:table-cell table:style-name="ce132" office:value-type="float" office:value="182495.96" calcext:value-type="float">
            <text:p>182,495.96</text:p>
          </table:table-cell>
          <table:table-cell table:style-name="ce121" office:value-type="string" calcext:value-type="string">
            <text:p>31/12/2027</text:p>
          </table:table-cell>
          <table:table-cell table:style-name="ce125" office:value-type="string" calcext:value-type="string">
            <text:p>Inversiones</text:p>
            <text:p>previstas letras A y</text:p>
            <text:p>B, art. 27.4 Ley</text:p>
            <text:p>19/1994</text:p>
          </table:table-cell>
          <table:table-cell table:number-columns-repeated="16378"/>
        </table:table-row>
        <table:table-row table:style-name="ro4">
          <table:table-cell table:style-name="ce111" office:value-type="string" calcext:value-type="string">
            <text:p>DOTACIONES</text:p>
          </table:table-cell>
          <table:table-cell table:style-name="ce118" office:value-type="string" calcext:value-type="string">
            <text:p>EJERCICIO</text:p>
            <text:p>2023 </text:p>
          </table:table-cell>
          <table:table-cell table:style-name="ce122"/>
          <table:table-cell table:style-name="ce127" table:number-columns-repeated="2"/>
          <table:table-cell table:style-name="ce133"/>
          <table:table-cell table:number-columns-repeated="16378"/>
        </table:table-row>
        <table:table-row table:style-name="ro37">
          <table:table-cell office:value-type="string" calcext:value-type="string">
            <text:p>Fecha dotación</text:p>
          </table:table-cell>
          <table:table-cell table:style-name="ce114" office:value-type="string" calcext:value-type="string">
            <text:p>31/12/2023</text:p>
          </table:table-cell>
          <table:table-cell table:style-name="ce124" office:value-type="string" calcext:value-type="string">
            <text:p>Cuenta </text:p>
            <text:p>dotación</text:p>
          </table:table-cell>
          <table:table-cell table:style-name="ce55" table:number-columns-repeated="3"/>
          <table:table-cell table:number-columns-repeated="16378"/>
        </table:table-row>
        <table:table-row table:style-name="ro37">
          <table:table-cell office:value-type="string" calcext:value-type="string">
            <text:p>Importe dotación</text:p>
          </table:table-cell>
          <table:table-cell table:style-name="ce131" office:value-type="float" office:value="215000" calcext:value-type="float">
            <text:p>215,000.00</text:p>
          </table:table-cell>
          <table:table-cell table:style-name="ce124" office:value-type="string" calcext:value-type="string">
            <text:p>Pendiente</text:p>
            <text:p>materializar</text:p>
          </table:table-cell>
          <table:table-cell table:style-name="ce131" office:value-type="float" office:value="182960" calcext:value-type="float">
            <text:p>182,960.00</text:p>
          </table:table-cell>
          <table:table-cell table:style-name="ce114" office:value-type="string" calcext:value-type="string">
            <text:p>Fecha límite</text:p>
          </table:table-cell>
          <table:table-cell table:style-name="ce120" office:value-type="string" calcext:value-type="string">
            <text:p>31/12/2027</text:p>
          </table:table-cell>
          <table:table-cell table:number-columns-repeated="16378"/>
        </table:table-row>
        <table:table-row table:style-name="ro44">
          <table:table-cell table:style-name="ce145"/>
          <table:table-cell table:style-name="ce43" office:value-type="string" calcext:value-type="string">
            <text:p>·No hay</text:p>
            <text:p>inversiones</text:p>
          </table:table-cell>
          <table:table-cell table:style-name="ce145" table:number-columns-repeated="3"/>
          <table:table-cell table:style-name="ce102"/>
          <table:table-cell table:number-columns-repeated="16378"/>
        </table:table-row>
        <table:table-row table:style-name="ro33">
          <table:table-cell table:style-name="ce27" office:value-type="string" calcext:value-type="string">
            <text:p>INVERSIONES</text:p>
          </table:table-cell>
          <table:table-cell table:style-name="ce27" office:value-type="string" calcext:value-type="string">
            <text:p>ANTICIPADAS</text:p>
          </table:table-cell>
          <table:table-cell table:style-name="ce146" table:number-columns-repeated="4"/>
          <table:table-cell table:number-columns-repeated="16378"/>
        </table:table-row>
        <table:table-row table:style-name="ro33">
          <table:table-cell table:style-name="ce113" office:value-type="string" calcext:value-type="string">
            <text:p>Fecha </text:p>
          </table:table-cell>
          <table:table-cell table:style-name="ce113" office:value-type="string" calcext:value-type="string">
            <text:p>Cuenta </text:p>
          </table:table-cell>
          <table:table-cell table:style-name="ce113" office:value-type="string" calcext:value-type="string">
            <text:p>Descripción</text:p>
          </table:table-cell>
          <table:table-cell table:style-name="ce134" office:value-type="string" calcext:value-type="string">
            <text:p>Inversión</text:p>
          </table:table-cell>
          <table:table-cell table:style-name="ce134" office:value-type="string" calcext:value-type="string">
            <text:p>Fecha límite </text:p>
          </table:table-cell>
          <table:table-cell table:style-name="ce113" office:value-type="string" calcext:value-type="string">
            <text:p>Clave </text:p>
          </table:table-cell>
          <table:table-cell table:number-columns-repeated="16378"/>
        </table:table-row>
        <table:table-row table:style-name="ro23">
          <table:table-cell table:style-name="ce121" office:value-type="string" calcext:value-type="string">
            <text:p>31/12/2023</text:p>
          </table:table-cell>
          <table:table-cell table:style-name="ce115" office:value-type="string" calcext:value-type="string">
            <text:p>640+641</text:p>
          </table:table-cell>
          <table:table-cell table:style-name="ce125" office:value-type="string" calcext:value-type="string">
            <text:p>CREACION DE</text:p>
            <text:p>EMPLEO</text:p>
          </table:table-cell>
          <table:table-cell table:style-name="ce129" office:value-type="float" office:value="32040" calcext:value-type="float">
            <text:p>32,040.00</text:p>
          </table:table-cell>
          <table:table-cell table:style-name="ce121" office:value-type="string" calcext:value-type="string">
            <text:p>31/12/2023</text:p>
          </table:table-cell>
          <table:table-cell table:style-name="ce125" office:value-type="string" calcext:value-type="string">
            <text:p>Inversiones</text:p>
            <text:p>previstas letras A y</text:p>
            <text:p>B, art. 27.4 Ley</text:p>
            <text:p>19/1994</text:p>
          </table:table-cell>
          <table:table-cell table:number-columns-repeated="16378"/>
        </table:table-row>
        <table:table-row table:style-name="ro44">
          <table:table-cell table:style-name="ce111" office:value-type="string" calcext:value-type="string">
            <text:p>DOTACIONES</text:p>
          </table:table-cell>
          <table:table-cell table:style-name="ce118" office:value-type="string" calcext:value-type="string">
            <text:p>EJERCICIO</text:p>
            <text:p>2024</text:p>
          </table:table-cell>
          <table:table-cell table:style-name="ce122"/>
          <table:table-cell table:style-name="ce133" table:number-columns-repeated="3"/>
          <table:table-cell table:number-columns-repeated="16378"/>
        </table:table-row>
        <table:table-row table:style-name="ro37">
          <table:table-cell office:value-type="string" calcext:value-type="string">
            <text:p>Fecha dotación</text:p>
          </table:table-cell>
          <table:table-cell table:style-name="ce114" office:value-type="string" calcext:value-type="string">
            <text:p>31/12/2024</text:p>
          </table:table-cell>
          <table:table-cell table:style-name="ce124" office:value-type="string" calcext:value-type="string">
            <text:p>Cuenta </text:p>
            <text:p>dotación</text:p>
          </table:table-cell>
          <table:table-cell table:style-name="ce55" table:number-columns-repeated="3"/>
          <table:table-cell table:number-columns-repeated="16378"/>
        </table:table-row>
        <table:table-row table:style-name="ro37">
          <table:table-cell office:value-type="string" calcext:value-type="string">
            <text:p>Importe dotación</text:p>
          </table:table-cell>
          <table:table-cell table:style-name="ce131" office:value-type="float" office:value="140000" calcext:value-type="float">
            <text:p>140,000.00</text:p>
          </table:table-cell>
          <table:table-cell table:style-name="ce124" office:value-type="string" calcext:value-type="string">
            <text:p>Pendiente</text:p>
            <text:p>materializar</text:p>
          </table:table-cell>
          <table:table-cell table:style-name="ce131" office:value-type="float" office:value="140000" calcext:value-type="float">
            <text:p>140,000.00</text:p>
          </table:table-cell>
          <table:table-cell table:style-name="ce114" office:value-type="string" calcext:value-type="string">
            <text:p>Fecha límite</text:p>
          </table:table-cell>
          <table:table-cell table:style-name="ce120" office:value-type="string" calcext:value-type="string">
            <text:p>31/12/2028</text:p>
          </table:table-cell>
          <table:table-cell table:number-columns-repeated="16378"/>
        </table:table-row>
        <table:table-row table:style-name="ro44">
          <table:table-cell table:style-name="ce145"/>
          <table:table-cell table:style-name="ce43" office:value-type="string" calcext:value-type="string">
            <text:p>·No hay</text:p>
            <text:p>inversiones</text:p>
          </table:table-cell>
          <table:table-cell table:style-name="ce145" table:number-columns-repeated="3"/>
          <table:table-cell table:style-name="ce102"/>
          <table:table-cell table:number-columns-repeated="16378"/>
        </table:table-row>
        <table:table-row table:style-name="ro4">
          <table:table-cell table:style-name="ce11" office:value-type="string" calcext:value-type="string" table:number-columns-spanned="6" table:number-rows-spanned="1">
            <text:p>08.02.04 Reservas especiale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1">La cuenta "Reservas especiales" al inicio del ejercicio presentaba un saldo de 1.008.221,97</text:span></text:p>
            <text:p><text:span text:style-name="T1">(623.489,95 en 2023) siendo el saldo final de 1.229.393,80 (1.008.221,97 en 2023)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1" office:value-type="string" calcext:value-type="string" table:number-columns-spanned="6" table:number-rows-spanned="1">
            <text:p>08.02.05 Corrección del tipo impositivo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style-name="ce10" office:value-type="string" calcext:value-type="string" table:number-columns-spanned="6" table:number-rows-spanned="1">
            <text:p><text:span text:style-name="T1">La empresa no ha procedido a la contabilización de cambios en el efecto impositivo por no estimar</text:span></text:p>
            <text:p><text:span text:style-name="T1">variable el tipo de gravamen que afectará a los activos por diferencias temporarias deducibles,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27-</text:p>
          </table:table-cell>
          <table:covered-table-cell table:number-columns-repeated="5"/>
          <table:table-cell table:number-columns-repeated="16378"/>
        </table:table-row>
      </table:table>
      <table:table table:name="Sheet28" table:style-name="ta28">
        <table:table-column table:style-name="co33" table:default-cell-style-name="ce112"/>
        <table:table-column table:style-name="co28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2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MEMORIA PYMES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6" table:number-rows-spanned="1">
            <text:p>TADISCAN 2003, S.L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pasivos por diferencias temporarias imponibles y créditos fiscales derivados de bases imponibles</text:span></text:p>
            <text:p><text:span text:style-name="T1">negativas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1" office:value-type="string" calcext:value-type="string" table:number-columns-spanned="6" table:number-rows-spanned="1">
            <text:p>08.02.06 Diferencias permanent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6" table:number-rows-spanned="1">
            <text:p>Se ha aumentado el resultado en 32.235,36 euros por multas y sanciones art.15 c) LI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6" table:number-rows-spanned="1">
            <text:p>08.03 Diferencias temporaria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1" office:value-type="string" calcext:value-type="string" table:number-columns-spanned="6" table:number-rows-spanned="1">
            <text:p>08.03.01 Diferencias temporaria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6" table:number-rows-spanned="1">
            <text:p>Las diferencias temporarias registradas en el balance al cierre del ejercicio son: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table:style-name="ce27" office:value-type="string" calcext:value-type="string">
            <text:p>DESCRIPCIÓN </text:p>
          </table:table-cell>
          <table:table-cell table:style-name="ce31" office:value-type="string" calcext:value-type="string">
            <text:p>AUMENTO</text:p>
          </table:table-cell>
          <table:table-cell table:style-name="ce31" office:value-type="string" calcext:value-type="string" table:number-columns-spanned="4" table:number-rows-spanned="1">
            <text:p>DISMINUCIÓN </text:p>
          </table:table-cell>
          <table:covered-table-cell table:style-name="ce68"/>
          <table:covered-table-cell table:number-columns-repeated="2" table:style-name="ce34"/>
          <table:table-cell table:number-columns-repeated="16378"/>
        </table:table-row>
        <table:table-row table:style-name="ro37">
          <table:table-cell office:value-type="string" calcext:value-type="string">
            <text:p>Ajustes por pérdidas por deterioro valores represent. partic. </text:p>
            <text:p>en capital o fondos prop. (art. 13.2.b) LIS)</text:p>
          </table:table-cell>
          <table:table-cell table:style-name="ce150"/>
          <table:table-cell table:style-name="ce131" office:value-type="float" office:value="1908.75" calcext:value-type="float" table:number-columns-spanned="4" table:number-rows-spanned="1">
            <text:p>1,908.75</text:p>
          </table:table-cell>
          <table:covered-table-cell table:style-name="ce69"/>
          <table:covered-table-cell table:number-columns-repeated="2" table:style-name="ce55"/>
          <table:table-cell table:number-columns-repeated="16378"/>
        </table:table-row>
        <table:table-row table:style-name="ro13">
          <table:table-cell table:style-name="ce148" office:value-type="string" calcext:value-type="string">
            <text:p>Total </text:p>
          </table:table-cell>
          <table:table-cell table:style-name="ce151"/>
          <table:table-cell table:style-name="ce153" office:value-type="float" office:value="1908.75" calcext:value-type="float" table:number-columns-spanned="4" table:number-rows-spanned="1">
            <text:p>1,908.75</text:p>
          </table:table-cell>
          <table:covered-table-cell table:style-name="ce75"/>
          <table:covered-table-cell table:number-columns-repeated="2" table:style-name="ce83"/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6" table:number-rows-spanned="1">
            <text:p>08.04 Bases imponibles negativa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1" office:value-type="string" calcext:value-type="string" table:number-columns-spanned="6" table:number-rows-spanned="1">
            <text:p>08.04.01 Detalle de las bases imponibles negativa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6" table:number-rows-spanned="1">
            <text:p>En el presente ejercicio no existen bases imponibles negativas pendientes de compensar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6" table:number-rows-spanned="1">
            <text:p>08.05 Reserva de capitalización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0" office:value-type="string" calcext:value-type="string" table:number-columns-spanned="6" table:number-rows-spanned="1">
            <text:p><text:span text:style-name="T1">La sociedad, en cumplimiento de los requisitos exigidos para la aplicación de la reducción por</text:span></text:p>
            <text:p><text:span text:style-name="T1">reserva de capitalización del artículo 25 de la Ley 27/2014, del Impuesto de Sociedades, ha</text:span></text:p>
            <text:p><text:span text:style-name="T1">asumido el compromiso de dotar y mantener durante cinco años una reserva indisponible cuyo </text:span></text:p>
            <text:p><text:span text:style-name="T1">detalle, ejercicio de constitución y plazos de indisponibilidad se detallan a continuación:</text:span></text:p>
          </table:table-cell>
          <table:covered-table-cell table:number-columns-repeated="5"/>
          <table:table-cell table:number-columns-repeated="16378"/>
        </table:table-row>
        <table:table-row table:style-name="ro45">
          <table:table-cell table:style-name="ce107" office:value-type="string" calcext:value-type="string">
            <text:p>Concepto</text:p>
          </table:table-cell>
          <table:table-cell table:style-name="ce152" office:value-type="string" calcext:value-type="string">
            <text:p>Ejercicio </text:p>
            <text:p>Fiscal</text:p>
          </table:table-cell>
          <table:table-cell table:style-name="ce107" office:value-type="string" calcext:value-type="string">
            <text:p>Reserva</text:p>
          </table:table-cell>
          <table:table-cell table:style-name="ce107" office:value-type="string" calcext:value-type="string">
            <text:p>Permanencia</text:p>
          </table:table-cell>
          <table:table-cell table:style-name="ce152" office:value-type="string" calcext:value-type="string">
            <text:p>Reducción B.I. </text:p>
            <text:p>aplicada en el </text:p>
            <text:p>ejercicio</text:p>
          </table:table-cell>
          <table:table-cell table:style-name="ce152" office:value-type="string" calcext:value-type="string">
            <text:p>Reducción B.I. </text:p>
            <text:p>pte. De aplicar</text:p>
            <text:p>en períodos </text:p>
            <text:p>futuros</text:p>
          </table:table-cell>
          <table:table-cell table:number-columns-repeated="16378"/>
        </table:table-row>
        <table:table-row table:style-name="ro44">
          <table:table-cell office:value-type="string" calcext:value-type="string">
            <text:p>Reserva </text:p>
            <text:p>capitalización</text:p>
          </table:table-cell>
          <table:table-cell table:style-name="ce97" office:value-type="float" office:value="2019" calcext:value-type="float">
            <text:p>2019</text:p>
          </table:table-cell>
          <table:table-cell table:style-name="ce154" office:value-type="float" office:value="1840.94" calcext:value-type="float">
            <text:p>1,840.94</text:p>
          </table:table-cell>
          <table:table-cell table:style-name="ce97" office:value-type="float" office:value="2024" calcext:value-type="float">
            <text:p>2024</text:p>
          </table:table-cell>
          <table:table-cell table:style-name="ce105" table:number-columns-repeated="2"/>
          <table:table-cell table:number-columns-repeated="16378"/>
        </table:table-row>
        <table:table-row table:style-name="ro44">
          <table:table-cell office:value-type="string" calcext:value-type="string">
            <text:p>Reserva </text:p>
            <text:p>capitalización</text:p>
          </table:table-cell>
          <table:table-cell table:style-name="ce97" office:value-type="float" office:value="2020" calcext:value-type="float">
            <text:p>2020</text:p>
          </table:table-cell>
          <table:table-cell table:style-name="ce154" office:value-type="float" office:value="1831.91" calcext:value-type="float">
            <text:p>1,831.91</text:p>
          </table:table-cell>
          <table:table-cell table:style-name="ce97" office:value-type="float" office:value="2025" calcext:value-type="float">
            <text:p>2025</text:p>
          </table:table-cell>
          <table:table-cell table:style-name="ce105" table:number-columns-repeated="2"/>
          <table:table-cell table:number-columns-repeated="16378"/>
        </table:table-row>
        <table:table-row table:style-name="ro44">
          <table:table-cell office:value-type="string" calcext:value-type="string">
            <text:p>Reserva </text:p>
            <text:p>capitalización</text:p>
          </table:table-cell>
          <table:table-cell table:style-name="ce120" office:value-type="float" office:value="2021" calcext:value-type="float">
            <text:p>2021</text:p>
          </table:table-cell>
          <table:table-cell table:style-name="ce131" office:value-type="float" office:value="5317.1" calcext:value-type="float">
            <text:p>5,317.10</text:p>
          </table:table-cell>
          <table:table-cell table:style-name="ce120" office:value-type="float" office:value="2026" calcext:value-type="float">
            <text:p>2026</text:p>
          </table:table-cell>
          <table:table-cell table:style-name="ce155" table:number-columns-repeated="2"/>
          <table:table-cell table:number-columns-repeated="16378"/>
        </table:table-row>
        <table:table-row table:style-name="ro44">
          <table:table-cell office:value-type="string" calcext:value-type="string">
            <text:p>Reserva </text:p>
            <text:p>capitalización</text:p>
          </table:table-cell>
          <table:table-cell table:style-name="ce97" office:value-type="float" office:value="2022" calcext:value-type="float">
            <text:p>2022</text:p>
          </table:table-cell>
          <table:table-cell table:style-name="ce154" office:value-type="float" office:value="4732.02" calcext:value-type="float">
            <text:p>4,732.02</text:p>
          </table:table-cell>
          <table:table-cell table:style-name="ce97" office:value-type="float" office:value="2027" calcext:value-type="float">
            <text:p>2027</text:p>
          </table:table-cell>
          <table:table-cell table:style-name="ce105" table:number-columns-repeated="2"/>
          <table:table-cell table:number-columns-repeated="16378"/>
        </table:table-row>
        <table:table-row table:style-name="ro44">
          <table:table-cell office:value-type="string" calcext:value-type="string">
            <text:p>Reserva </text:p>
            <text:p>capitalización</text:p>
          </table:table-cell>
          <table:table-cell table:style-name="ce97" office:value-type="float" office:value="2023" calcext:value-type="float">
            <text:p>2023</text:p>
          </table:table-cell>
          <table:table-cell table:style-name="ce154" office:value-type="float" office:value="6171.83" calcext:value-type="float">
            <text:p>6,171.83</text:p>
          </table:table-cell>
          <table:table-cell table:style-name="ce97" office:value-type="float" office:value="2028" calcext:value-type="float">
            <text:p>2028</text:p>
          </table:table-cell>
          <table:table-cell table:style-name="ce105" table:number-columns-repeated="2"/>
          <table:table-cell table:number-columns-repeated="16378"/>
        </table:table-row>
        <table:table-row table:style-name="ro44">
          <table:table-cell table:style-name="ce149" office:value-type="string" calcext:value-type="string">
            <text:p>Reserva </text:p>
            <text:p>capitalización</text:p>
          </table:table-cell>
          <table:table-cell table:style-name="ce53" office:value-type="float" office:value="2024" calcext:value-type="float">
            <text:p>2024</text:p>
          </table:table-cell>
          <table:table-cell table:style-name="ce88" office:value-type="float" office:value="8088.16" calcext:value-type="float">
            <text:p>8,088.16</text:p>
          </table:table-cell>
          <table:table-cell table:style-name="ce53" office:value-type="float" office:value="2029" calcext:value-type="float">
            <text:p>2029</text:p>
          </table:table-cell>
          <table:table-cell table:style-name="ce102" table:number-columns-repeated="2"/>
          <table:table-cell table:number-columns-repeated="16378"/>
        </table:table-row>
        <table:table-row table:style-name="ro3">
          <table:table-cell table:style-name="ce13" office:value-type="string" calcext:value-type="string" table:number-columns-spanned="6" table:number-rows-spanned="1">
            <text:p>9 Ingresos y gast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6" table:number-rows-spanned="1">
            <text:p>9.01 Aprovisionamientos</text:p>
          </table:table-cell>
          <table:covered-table-cell table:number-columns-repeated="5"/>
          <table:table-cell table:number-columns-repeated="16378"/>
        </table:table-row>
        <table:table-row table:style-name="ro46">
          <table:table-cell table:style-name="ce10" office:value-type="string" calcext:value-type="string" table:number-columns-spanned="6" table:number-rows-spanned="1">
            <text:p><text:span text:style-name="T1">La partida de aprovisionamientos que se refleja en la cuenta de pérdidas y ganancias queda </text:span></text:p>
            <text:p><text:span text:style-name="T1">desglosada del siguiente modo: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-28-</text:p>
          </table:table-cell>
          <table:covered-table-cell table:number-columns-repeated="5"/>
          <table:table-cell table:number-columns-repeated="16378"/>
        </table:table-row>
      </table:table>
      <table:table table:name="Sheet29" table:style-name="ta29">
        <table:table-column table:style-name="co20" table:default-cell-style-name="ce28"/>
        <table:table-column table:style-name="co14" table:default-cell-style-name="Default"/>
        <table:table-column table:style-name="co31" table:default-cell-style-name="Default"/>
        <table:table-column table:style-name="co2" table:number-columns-repeated="16381" table:default-cell-style-name="Default"/>
        <table:table-row table:style-name="ro1">
          <table:table-cell table:style-name="ce7" office:value-type="string" calcext:value-type="string" table:number-columns-spanned="3" table:number-rows-spanned="1">
            <text:p>MEMORIA PYMES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 table:number-columns-spanned="3" table:number-rows-spanned="1">
            <text:p>TADISCAN 2003, S.L.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27" office:value-type="string" calcext:value-type="string">
            <text:p>APROVISIONAMIENTOS</text:p>
          </table:table-cell>
          <table:table-cell table:style-name="ce47" office:value-type="string" calcext:value-type="string">
            <text:p>IMPORTE 2024</text:p>
          </table:table-cell>
          <table:table-cell table:style-name="ce57" office:value-type="string" calcext:value-type="string">
            <text:p>IMPORTE 2023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Consumo de mercaderías</text:p>
          </table:table-cell>
          <table:table-cell table:style-name="ce48" office:value-type="float" office:value="2015035.14" calcext:value-type="float">
            <text:p>2,015,035.14</text:p>
          </table:table-cell>
          <table:table-cell table:style-name="ce58" office:value-type="float" office:value="1757139.62" calcext:value-type="float">
            <text:p>1,757,139.62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a) Compras, netas devol. y dto. de las cuales: </text:p>
          </table:table-cell>
          <table:table-cell table:style-name="ce48" office:value-type="float" office:value="2460158.29" calcext:value-type="float">
            <text:p>2,460,158.29</text:p>
          </table:table-cell>
          <table:table-cell table:style-name="ce58" office:value-type="float" office:value="1741165.3" calcext:value-type="float">
            <text:p>1,741,165.30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- nacionales</text:p>
          </table:table-cell>
          <table:table-cell table:style-name="ce48" office:value-type="float" office:value="2460158.29" calcext:value-type="float">
            <text:p>2,460,158.29</text:p>
          </table:table-cell>
          <table:table-cell table:style-name="ce58" office:value-type="float" office:value="1741165.3" calcext:value-type="float">
            <text:p>1,741,165.30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- adquisiciones intracomunitarias</text:p>
          </table:table-cell>
          <table:table-cell table:style-name="ce49"/>
          <table:table-cell table:style-name="ce161"/>
          <table:table-cell table:number-columns-repeated="16381"/>
        </table:table-row>
        <table:table-row table:style-name="ro33">
          <table:table-cell office:value-type="string" calcext:value-type="string">
            <text:p>- importaciones</text:p>
          </table:table-cell>
          <table:table-cell table:style-name="ce50"/>
          <table:table-cell table:style-name="ce90"/>
          <table:table-cell table:number-columns-repeated="16381"/>
        </table:table-row>
        <table:table-row table:style-name="ro33">
          <table:table-cell office:value-type="string" calcext:value-type="string">
            <text:p>b) Variación de existencias</text:p>
          </table:table-cell>
          <table:table-cell table:style-name="ce157" office:value-type="string" calcext:value-type="string">
            <text:p>-445.123,15</text:p>
          </table:table-cell>
          <table:table-cell table:style-name="ce58" office:value-type="float" office:value="15974.32" calcext:value-type="float">
            <text:p>15,974.32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Consumo de mat. primas y otras mat. consumibles</text:p>
          </table:table-cell>
          <table:table-cell table:style-name="ce49"/>
          <table:table-cell table:style-name="ce161"/>
          <table:table-cell table:number-columns-repeated="16381"/>
        </table:table-row>
        <table:table-row table:style-name="ro13">
          <table:table-cell office:value-type="string" calcext:value-type="string">
            <text:p>a) Compras, netas devol. y dto. de las cuales: </text:p>
          </table:table-cell>
          <table:table-cell table:style-name="ce49"/>
          <table:table-cell table:style-name="ce161"/>
          <table:table-cell table:number-columns-repeated="16381"/>
        </table:table-row>
        <table:table-row table:style-name="ro13">
          <table:table-cell office:value-type="string" calcext:value-type="string">
            <text:p>- nacionales</text:p>
          </table:table-cell>
          <table:table-cell table:style-name="ce49"/>
          <table:table-cell table:style-name="ce161"/>
          <table:table-cell table:number-columns-repeated="16381"/>
        </table:table-row>
        <table:table-row table:style-name="ro13">
          <table:table-cell office:value-type="string" calcext:value-type="string">
            <text:p>- adquisiciones intracomunitarias</text:p>
          </table:table-cell>
          <table:table-cell table:style-name="ce49"/>
          <table:table-cell table:style-name="ce161"/>
          <table:table-cell table:number-columns-repeated="16381"/>
        </table:table-row>
        <table:table-row table:style-name="ro13">
          <table:table-cell office:value-type="string" calcext:value-type="string">
            <text:p>- importaciones</text:p>
          </table:table-cell>
          <table:table-cell table:style-name="ce49"/>
          <table:table-cell table:style-name="ce161"/>
          <table:table-cell table:number-columns-repeated="16381"/>
        </table:table-row>
        <table:table-row table:style-name="ro13">
          <table:table-cell table:style-name="ce41" office:value-type="string" calcext:value-type="string">
            <text:p>b) Variación de existencias</text:p>
          </table:table-cell>
          <table:table-cell table:style-name="ce158"/>
          <table:table-cell table:style-name="ce162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9.02 Otros gastos de explotación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1">A continuación, se desglosa la partida "Otros gastos de explotación", del modelo de la cuenta de</text:span></text:p>
            <text:p><text:span text:style-name="T1">pérdidas y ganancias:</text:span>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87" office:value-type="string" calcext:value-type="string">
            <text:p>Otros gastos de explotación</text:p>
          </table:table-cell>
          <table:table-cell table:style-name="ce31" office:value-type="string" calcext:value-type="string">
            <text:p>IMPORTE 2024</text:p>
          </table:table-cell>
          <table:table-cell table:style-name="ce31" office:value-type="string" calcext:value-type="string">
            <text:p>IMPORTE 2023</text:p>
          </table:table-cell>
          <table:table-cell table:number-columns-repeated="16381"/>
        </table:table-row>
        <table:table-row table:style-name="ro33">
          <table:table-cell table:style-name="ce45" office:value-type="string" calcext:value-type="string">
            <text:p>Otros gastos de explotación </text:p>
          </table:table-cell>
          <table:table-cell table:style-name="ce32" office:value-type="float" office:value="408813.84" calcext:value-type="float">
            <text:p>408,813.84</text:p>
          </table:table-cell>
          <table:table-cell table:style-name="ce32" office:value-type="float" office:value="345438.48" calcext:value-type="float">
            <text:p>345,438.48</text:p>
          </table:table-cell>
          <table:table-cell table:number-columns-repeated="16381"/>
        </table:table-row>
        <table:table-row table:style-name="ro13">
          <table:table-cell table:style-name="ce45" office:value-type="string" calcext:value-type="string">
            <text:p>a) Pérdidas y deterioro operaciones comerciales</text:p>
          </table:table-cell>
          <table:table-cell table:style-name="ce33"/>
          <table:table-cell table:style-name="ce38"/>
          <table:table-cell table:number-columns-repeated="16381"/>
        </table:table-row>
        <table:table-row table:style-name="ro33">
          <table:table-cell table:style-name="ce45" office:value-type="string" calcext:value-type="string">
            <text:p>b) Otros gastos de gestión corriente </text:p>
          </table:table-cell>
          <table:table-cell table:style-name="ce34" table:number-columns-repeated="2"/>
          <table:table-cell table:number-columns-repeated="16381"/>
        </table:table-row>
        <table:table-row table:style-name="ro33">
          <table:table-cell table:style-name="ce46" office:value-type="string" calcext:value-type="string">
            <text:p>c) Resto de gastos de explotación </text:p>
          </table:table-cell>
          <table:table-cell table:style-name="ce88" office:value-type="float" office:value="408813.84" calcext:value-type="float">
            <text:p>408,813.84</text:p>
          </table:table-cell>
          <table:table-cell table:style-name="ce88" office:value-type="float" office:value="345438.48" calcext:value-type="float">
            <text:p>345,438.48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9.03 Permuta de bienes no monetarios y servici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1">No se han realizado ventas de bienes y prestación de servicios producidos por permuta de bienes </text:span></text:p>
            <text:p><text:span text:style-name="T1">no monetarios y servicios.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9.04 Resultados originados fuera de la actividad normal de la empres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12" office:value-type="string" calcext:value-type="string" table:number-columns-spanned="3" table:number-rows-spanned="1">
            <text:p>No se han producido resultados fuera de la actividad normal de la empresa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 table:number-columns-spanned="3" table:number-rows-spanned="1">
            <text:p>10 Subvenciones, donaciones y legad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10.01 Subvenciones, donaciones y legados recibido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1">A continuación, se detallan las subvenciones, donaciones y legados que aparecen en el balance,</text:span></text:p>
            <text:p><text:span text:style-name="T1">así como los importes imputados en la cuenta de pérdidas y ganancias:</text:span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156" office:value-type="string" calcext:value-type="string">
            <text:p>SUBVENCIONES,DONAC. Y LEG. OTORGADOS</text:p>
            <text:p>POR TERCEROS</text:p>
          </table:table-cell>
          <table:table-cell table:style-name="ce159" office:value-type="string" calcext:value-type="string">
            <text:p>IMPORTE 2024</text:p>
          </table:table-cell>
          <table:table-cell table:style-name="ce163" office:value-type="string" calcext:value-type="string">
            <text:p>IMPORTE 2023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Que aparecen en patrimonio neto del balance </text:p>
          </table:table-cell>
          <table:table-cell table:style-name="ce160"/>
          <table:table-cell table:style-name="ce161"/>
          <table:table-cell table:number-columns-repeated="16381"/>
        </table:table-row>
        <table:table-row table:style-name="ro13">
          <table:table-cell table:style-name="ce41" office:value-type="string" calcext:value-type="string">
            <text:p>Imputados en cuenta pérdidas y ganancias</text:p>
          </table:table-cell>
          <table:table-cell table:style-name="ce51" office:value-type="float" office:value="7000" calcext:value-type="float">
            <text:p>7,000.00</text:p>
          </table:table-cell>
          <table:table-cell table:style-name="ce164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10.02 Análisis del movimiento</text:p>
          </table:table-cell>
          <table:covered-table-cell table:number-columns-repeated="2"/>
          <table:table-cell table:number-columns-repeated="16381"/>
        </table:table-row>
        <table:table-row table:style-name="ro47">
          <table:table-cell table:style-name="ce10" office:value-type="string" calcext:value-type="string" table:number-columns-spanned="3" table:number-rows-spanned="1">
            <text:p><text:span text:style-name="T1">Durante el ejercicio, no se ha producido movimiento en las partidas correspondientes a</text:span></text:p>
            <text:p><text:span text:style-name="T1">subvenciones, donaciones o legados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4" office:value-type="string" calcext:value-type="string" table:number-columns-spanned="3" table:number-rows-spanned="1">
            <text:p>-29-</text:p>
          </table:table-cell>
          <table:covered-table-cell table:number-columns-repeated="2"/>
          <table:table-cell table:number-columns-repeated="16381"/>
        </table:table-row>
      </table:table>
      <table:table table:name="Sheet30" table:style-name="ta30">
        <table:table-column table:style-name="co15" table:default-cell-style-name="ce8"/>
        <table:table-column table:style-name="co16" table:default-cell-style-name="Default"/>
        <table:table-column table:style-name="co5" table:default-cell-style-name="Default"/>
        <table:table-column table:style-name="co34" table:default-cell-style-name="Default"/>
        <table:table-column table:style-name="co2" table:number-columns-repeated="1638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MEMORIA PYMES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7" office:value-type="string" calcext:value-type="string" table:number-columns-spanned="4" table:number-rows-spanned="1">
            <text:p>TADISCAN 2003, S.L.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table:style-name="ce27" office:value-type="string" calcext:value-type="string">
            <text:p>MOVIMIENTO</text:p>
          </table:table-cell>
          <table:table-cell table:style-name="ce31" office:value-type="string" calcext:value-type="string">
            <text:p>IMPORTE 2024</text:p>
          </table:table-cell>
          <table:table-cell table:style-name="ce31" office:value-type="string" calcext:value-type="string">
            <text:p>IMPORTE 2023</text:p>
          </table:table-cell>
          <table:table-cell table:number-columns-repeated="16381"/>
        </table:table-row>
        <table:table-row table:style-name="ro13">
          <table:table-cell table:style-name="ce28" office:value-type="string" calcext:value-type="string">
            <text:p>Saldo al inicio del ejercicio </text:p>
          </table:table-cell>
          <table:table-cell table:style-name="ce32" office:value-type="float" office:value="0" calcext:value-type="float">
            <text:p>0.00</text:p>
          </table:table-cell>
          <table:table-cell table:style-name="ce38"/>
          <table:table-cell table:number-columns-repeated="16381"/>
        </table:table-row>
        <table:table-row table:style-name="ro13">
          <table:table-cell table:style-name="ce28" office:value-type="string" calcext:value-type="string">
            <text:p>(+) Aumentos</text:p>
          </table:table-cell>
          <table:table-cell table:style-name="ce32" office:value-type="float" office:value="7000" calcext:value-type="float">
            <text:p>7,000.00</text:p>
          </table:table-cell>
          <table:table-cell table:style-name="ce38"/>
          <table:table-cell table:number-columns-repeated="16381"/>
        </table:table-row>
        <table:table-row table:style-name="ro13">
          <table:table-cell table:style-name="ce28" office:value-type="string" calcext:value-type="string">
            <text:p>(-) Disminuciones</text:p>
          </table:table-cell>
          <table:table-cell table:style-name="ce55"/>
          <table:table-cell table:style-name="ce38"/>
          <table:table-cell table:number-columns-repeated="16381"/>
        </table:table-row>
        <table:table-row table:style-name="ro13">
          <table:table-cell table:style-name="ce41" office:value-type="string" calcext:value-type="string">
            <text:p>Saldo al cierre del ejercicio</text:p>
          </table:table-cell>
          <table:table-cell table:style-name="ce88" office:value-type="float" office:value="7000" calcext:value-type="float">
            <text:p>7,000.00</text:p>
          </table:table-cell>
          <table:table-cell table:style-name="ce89"/>
          <table:table-cell table:number-columns-repeated="16381"/>
        </table:table-row>
        <table:table-row table:style-name="ro3">
          <table:table-cell table:style-name="ce13" office:value-type="string" calcext:value-type="string" table:number-columns-spanned="4" table:number-rows-spanned="1">
            <text:p>11 Operaciones con partes vinculada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11.01 Identificación de las partes vinculada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 table:number-columns-spanned="4" table:number-rows-spanned="1">
            <text:p>En el ejercicio actual no existen operaciones con partes vinculada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11.02 Anticipos y/o créditos concedido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1" office:value-type="string" calcext:value-type="string" table:number-columns-spanned="4" table:number-rows-spanned="1">
            <text:p>11.02.01 Personal alta dirección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0" office:value-type="string" calcext:value-type="string" table:number-columns-spanned="4" table:number-rows-spanned="1">
            <text:p><text:span text:style-name="T1">Durante el ejercicio económico al que se refiere esta memoria no ha sido satisfecho importe alguno </text:span></text:p>
            <text:p><text:span text:style-name="T1">al personal de alta dirección en concepto de anticipo y/o crédito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1" office:value-type="string" calcext:value-type="string" table:number-columns-spanned="4" table:number-rows-spanned="1">
            <text:p>11.02.02 Miembros órgano de administración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<text:span text:style-name="T1">Durante el ejercicio económico al que se refiere esta memoria se han otorgado anticipos y/o</text:span></text:p>
            <text:p><text:span text:style-name="T1">créditos a alguno de los miembros del órgano de administración. El importe pendiente a 31.12.2024</text:span></text:p>
            <text:p><text:span text:style-name="T1">asciende a 96.390,19 €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11.03 Participación administradores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12" office:value-type="string" calcext:value-type="string" table:number-columns-spanned="4" table:number-rows-spanned="1">
            <text:p>Actualmente los administradores no poseen participaciones en otras sociedades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3" office:value-type="string" calcext:value-type="string" table:number-columns-spanned="4" table:number-rows-spanned="1">
            <text:p>12 Otra información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12.01 Número medio personas empleada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 table:number-columns-spanned="4" table:number-rows-spanned="1">
            <text:p>A continuación, se detalla el número medio de personas empleadas en el curso del ejercicio: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table:style-name="ce92"/>
          <table:table-cell table:style-name="ce27" office:value-type="string" calcext:value-type="string">
            <text:p>NÚMERO MEDIO DE PERSONAS EMPLEADAS</text:p>
          </table:table-cell>
          <table:table-cell table:style-name="ce165" office:value-type="float" office:value="2024" calcext:value-type="float">
            <text:p>2024</text:p>
          </table:table-cell>
          <table:table-cell table:style-name="ce16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33">
          <table:table-cell table:style-name="ce92"/>
          <table:table-cell table:style-name="ce41" office:value-type="string" calcext:value-type="string">
            <text:p>TOTAL EMPLEO MEDIO</text:p>
          </table:table-cell>
          <table:table-cell table:style-name="ce72" office:value-type="float" office:value="21.96" calcext:value-type="float">
            <text:p>21.96</text:p>
          </table:table-cell>
          <table:table-cell table:style-name="ce72" office:value-type="float" office:value="16.04" calcext:value-type="float">
            <text:p>16.04</text:p>
          </table:table-cell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12.02 Acuerdos de empresa que no figuran en balanc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 table:number-columns-spanned="4" table:number-rows-spanned="1">
            <text:p>La empresa no tiene acuerdos que no figuren en el balanc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12.03 Ingresos y gastos con cuantía o incidencia excepcionales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0" office:value-type="string" calcext:value-type="string" table:number-columns-spanned="4" table:number-rows-spanned="1">
            <text:p><text:span text:style-name="T1">Durante el ejercicio no se han registrado otros ingresos y/o gastos con cuantía o incidencia</text:span></text:p>
            <text:p><text:span text:style-name="T1">excepcional que deba ser mencionado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12.04 Compromisos financieros, garantías o contingencias que no figuran en el balance</text:p>
          </table:table-cell>
          <table:covered-table-cell table:number-columns-repeated="3"/>
          <table:table-cell table:number-columns-repeated="16380"/>
        </table:table-row>
        <table:table-row table:style-name="ro48">
          <table:table-cell table:style-name="ce12" office:value-type="string" calcext:value-type="string" table:number-columns-spanned="4" table:number-rows-spanned="1">
            <text:p>No existen compromisos financieros ni garantías ni contingencias que no figuren en el balance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4" office:value-type="string" calcext:value-type="string" table:number-columns-spanned="4" table:number-rows-spanned="1">
            <text:p>-30-</text:p>
          </table:table-cell>
          <table:covered-table-cell table:number-columns-repeated="3"/>
          <table:table-cell table:number-columns-repeated="16380"/>
        </table:table-row>
      </table:table>
      <table:table table:name="Sheet31" table:style-name="ta31">
        <table:table-column table:style-name="co35" table:default-cell-style-name="ce1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MEMORIA PYMES 20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ADISCAN 2003, S.L.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12.05 Hechos posteriores al cierre</text:p>
          </table:table-cell>
          <table:table-cell table:number-columns-repeated="16383"/>
        </table:table-row>
        <table:table-row table:style-name="ro49">
          <table:table-cell table:style-name="ce4" office:value-type="string" calcext:value-type="string">
            <text:p><text:span text:style-name="T1">A juicio de la Administración de la empresa con posterioridad al cierre del ejercicio no se ha </text:span></text:p>
            <text:p><text:span text:style-name="T1">producido ningún hecho significativo que no esté reflejado en los estados financieros.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-31-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7T08:55:53</meta:creation-date>
    <dc:date>2025-11-17T08:55:53</dc:date>
    <meta:generator>LibreOffice/25.2.3.2$Linux_AARCH64 LibreOffice_project/520$Build-2</meta:generator>
    <meta:document-statistic meta:table-count="31" meta:cell-count="1853" meta:object-count="0"/>
    <meta:user-defined meta:name="AppVersion">25.7</meta:user-defined>
  </office:meta>
</office:document-meta>
</file>