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860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6.4752in"/>
    </style:style>
    <style:style style:name="ro1" style:family="table-row">
      <style:table-row-properties style:row-height="0.5138in" fo:break-before="auto" style:use-optimal-row-height="false"/>
    </style:style>
    <style:style style:name="ro2" style:family="table-row">
      <style:table-row-properties style:row-height="0.5693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0.5972in" fo:break-before="auto" style:use-optimal-row-height="false"/>
    </style:style>
    <style:style style:name="ro8" style:family="table-row">
      <style:table-row-properties style:row-height="0.4862in" fo:break-before="auto" style:use-optimal-row-height="false"/>
    </style:style>
    <style:style style:name="ro9" style:family="table-row">
      <style:table-row-properties style:row-height="1.0972in" fo:break-before="auto" style:use-optimal-row-height="false"/>
    </style:style>
    <style:style style:name="ro10" style:family="table-row">
      <style:table-row-properties style:row-height="0.444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3335in" fo:break-before="auto" style:use-optimal-row-height="false"/>
    </style:style>
    <style:style style:name="ro13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4e7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Currículum Vitae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Montserrat Jiménez Martín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Datos Personale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Nombre completo: Montserrat Jiménez Martí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Nacionalidad: Española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Años de experiencia: Más de 30 año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Sectores: Restauración, distribución, importación y gestión empresarial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rayectoria Profesional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1993 – 2003 | Sector de la Restauración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Durante esta década, Montserrat Jiménez Martín desarrolló su carrera profesional en el</text:p>
            <text:p>ámbito de la restauración, desempeñando funciones de gestión operativa y dirección de</text:p>
            <text:p>equipos en establecimientos de hostelería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Su experiencia abarcó la coordinación de personal, la optimización de procesos de</text:p>
            <text:p>servicio, la planificación de menús y la atención al cliente en entornos de alta exigencia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A lo largo de este período, consolidó su capacidad de liderazgo, organización y control de</text:p>
            <text:p>calidad, contribuyendo al crecimiento y reputación de los negocios en los que colaboró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Funciones destacadas: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Supervisión integral de operaciones en establecimientos de restauración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Selección, formación y gestión de equipos de trabajo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Control de inventarios, aprovisionamiento y relaciones con proveedore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Desarrollo de estrategias de atención al cliente y fidelización.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• Implementación de estándares de calidad y seguridad alimentaria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2003 – Actualidad | Tadiscan 2003 S.L. | Distribución e Importación</text:p>
          </table:table-cell>
          <table:table-cell table:number-columns-repeated="16383"/>
        </table:table-row>
        <table:table-row table:style-name="ro9">
          <table:table-cell table:style-name="ce6" office:value-type="string" calcext:value-type="string">
            <text:p>En 2003, Montserrat Jiménez Martín funda Tadiscan 2003 S.L., empresa familiar con</text:p>
            <text:p>sede en Canarias dedicada a la exportación, importación, distribución, compra y venta de</text:p>
            <text:p>bienes muebles, alimentos, bebidas, tabaco y otros productos nacionales e</text:p>
            <text:p>internacionales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Bajo su dirección, la compañía ha diversificado sus actividades, incorporando además la</text:p>
            <text:p>gestión de servicios de restauración, hostelería y comercio.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Como Administradora y Directora General, Montserrat ha liderado el crecimiento</text:p>
            <text:p>sostenido de Tadiscan 2003 S.L., posicionándola como una empresa flexible, sólida y</text:p>
          </table:table-cell>
          <table:table-cell table:number-columns-repeated="16383"/>
        </table:table-row>
      </table:table>
      <table:table table:name="Sheet2" table:style-name="ta2">
        <table:table-column table:style-name="co3" table:default-cell-style-name="ce4"/>
        <table:table-column table:style-name="co2" table:number-columns-repeated="16383" table:default-cell-style-name="Default"/>
        <table:table-row table:style-name="ro4">
          <table:table-cell office:value-type="string" calcext:value-type="string">
            <text:p>orientada a la calidad en un entorno de alta competitividad.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Funciones y logros principales: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Dirección estratégica de la empresa y toma de decisiones operativas y financiera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Expansión de la red de proveedores nacionales e internacionale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Supervisión de procesos de importación, distribución y venta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Gestión y coordinación de un equipo multidisciplinario de más de 20 empleado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Consolidación de relaciones comerciales a largo plazo con distribuidores y clientes.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• Promoción de políticas de sostenibilidad y eficiencia en la gestión de recursos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ompetencias Profesionale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Liderazgo y gestión de equipo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Visión estratégica y capacidad analítica.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• Negociación con proveedores y socios comerciales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Planificación operativa y logística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• Enfoque en la calidad y la eficiencia.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• Adaptabilidad y orientación a resultados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Idioma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Español: Nativo</text:p>
          </table:table-cell>
          <table:table-cell table:number-columns-repeated="16383"/>
        </table:table-row>
        <table:table-row table:style-name="ro13">
          <table:table-cell office:value-type="string" calcext:value-type="string">
            <text:p>Inglés: Intermedio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50:11</meta:creation-date>
    <dc:date>2025-11-17T08:50:11</dc:date>
    <meta:generator>LibreOffice/25.2.3.2$Linux_AARCH64 LibreOffice_project/520$Build-2</meta:generator>
    <meta:document-statistic meta:table-count="2" meta:cell-count="40" meta:object-count="0"/>
    <meta:user-defined meta:name="AppVersion">25.7</meta:user-defined>
  </office:meta>
</office:document-meta>
</file>